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rmal Gap Filler Kit 4PK</text:p>
          </table:table-cell>
          <table:table-cell table:style-name="ce2"/>
          <table:table-cell table:style-name="ce2" office:value-type="string" calcext:value-type="string">
            <text:p>Thermal Gap Filler Kit 4P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29</text:p>
          </table:table-cell>
          <table:table-cell table:number-columns-repeated="2" table:style-name="ce3" office:value-type="currency" office:value="0.00857142857142857" calcext:value-type="currency">
            <text:p>$0.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03</text:p>
          </table:table-cell>
          <table:table-cell table:number-columns-repeated="2" table:style-name="ce3" office:value-type="currency" office:value="0.021" calcext:value-type="currency">
            <text:p>$0.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63</text:p>
          </table:table-cell>
          <table:table-cell table:style-name="ce3" office:value-type="currency" office:value="0.71" calcext:value-type="currency">
            <text:p>$0.71</text:p>
          </table:table-cell>
          <table:table-cell table:style-name="ce3" office:value-type="currency" office:value="2.84" calcext:value-type="currency">
            <text:p>$2.84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penerp 10.0</dc:description>
    <meta:creation-date>2018-06-08T15:02:35</meta:creation-date>
    <dc:date>2018-06-08T15:02:35</dc:date>
    <meta:generator>LibreOffice/5.2.7.2$Linux_X86_64 LibreOffice_project/20m0$Build-2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