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olex SL™ 22-24 AWG Crimp Terminal Pin (x30)</text:p>
          </table:table-cell>
          <table:table-cell table:style-name="ce2"/>
          <table:table-cell table:style-name="ce2" office:value-type="string" calcext:value-type="string">
            <text:p>KT-CP0115</text:p>
          </table:table-cell>
          <table:table-cell table:style-name="ce2" office:value-type="string" calcext:value-type="string">
            <text:p>Molex SL™ 22-24 AWG Crimp Terminal Pin (x30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4" office:value-type="currency" office:currency="USD" office:value="0.555" calcext:value-type="currency">
            <text:p>0.5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3" office:value-type="currency" office:currency="USD/PCE" office:value="0.0142857142857143" calcext:value-type="currency">
            <text:p>0.01 USD/PCE</text:p>
          </table:table-cell>
          <table:table-cell table:style-name="ce4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7" calcext:value-type="currency">
            <text:p>0.02 USD/PCE</text:p>
          </table:table-cell>
          <table:table-cell table:style-name="ce4" office:value-type="currency" office:currency="USD" office:value="0.017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0.586285714285714" calcext:value-type="currency">
            <text:p>0.59 USD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6-29T14:00:44</meta:creation-date>
    <dc:date>2017-06-29T14:00:44</dc:date>
    <meta:generator>LibreOffice/5.2.7.2$Linux_X86_64 LibreOffice_project/20m0$Build-2</meta:generator>
    <meta:document-statistic meta:table-count="1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