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6">
      <style:table-cell-properties style:rotation-align="none"/>
    </style:style>
    <style:style style:name="ce6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TAZ Glass/PEI Print Surface</text:p>
          </table:table-cell>
          <table:table-cell table:style-name="ce2"/>
          <table:table-cell table:style-name="ce2" office:value-type="string" calcext:value-type="string">
            <text:p>KT-HB0012</text:p>
          </table:table-cell>
          <table:table-cell table:style-name="ce2" office:value-type="string" calcext:value-type="string">
            <text:p>LulzBot TAZ Glass/PEI Print Surfa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HB0003</text:p>
          </table:table-cell>
          <table:table-cell office:value-type="string" calcext:value-type="string">
            <text:p>[AS-HB0003] TAZ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349</text:p>
          </table:table-cell>
          <table:table-cell office:value-type="string" calcext:value-type="string">
            <text:p>[HD-MS0349] PEI (10mil) with 3M 468 adhesive attached, heat-treated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 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style-name="ce3" office:value-type="currency" office:currency="USD/cm²" office:value="0.00458139627105465" calcext:value-type="currency">
            <text:p>0.00 USD/cm²</text:p>
          </table:table-cell>
          <table:table-cell table:style-name="ce5" office:value-type="currency" office:currency="USD" office:value="4.69134978155996" calcext:value-type="currency">
            <text:p>4.6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style-name="ce3" office:value-type="currency" office:currency="USD/cm²" office:value="0.00113159058226948" calcext:value-type="currency">
            <text:p>0.00 USD/cm²</text:p>
          </table:table-cell>
          <table:table-cell table:style-name="ce5" office:value-type="currency" office:currency="USD" office:value="1.15874875624395" calcext:value-type="currency">
            <text:p>1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[HD-MS0002-3] Borosilicate Glass Bed 300mm x 300mm x 1/8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3.5" calcext:value-type="currency">
            <text:p>13.50 USD/PCE</text:p>
          </table:table-cell>
          <table:table-cell table:style-name="ce5" office:value-type="currency" office:currency="USD" office:value="13.5" calcext:value-type="currency">
            <text:p>13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[SH-PG0099] Disposable Desiccant Bag, Silica Gel, for 24 Cubic Inch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string" calcext:value-type="string">
            <text:p>pkg, 400</text:p>
          </table:table-cell>
          <table:table-cell table:style-name="ce4" office:value-type="currency" office:currency="USD/PCE" office:value="0.10485" calcext:value-type="currency">
            <text:p>0.10 USD/PCE</text:p>
          </table:table-cell>
          <table:table-cell table:style-name="ce5" office:value-type="currency" office:currency="USD" office:value="0.10485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A0008</text:p>
          </table:table-cell>
          <table:table-cell office:value-type="string" calcext:value-type="string">
            <text:p>[SH-BA0008] 16 x 16" 6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ine</text:p>
          </table:table-cell>
          <table:table-cell office:value-type="string" calcext:value-type="string">
            <text:p>S-14410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4410</text:p>
          </table:table-cell>
          <table:table-cell office:value-type="string" calcext:value-type="string">
            <text:p>pkg, 250</text:p>
          </table:table-cell>
          <table:table-cell table:style-name="ce4" office:value-type="currency" office:currency="USD/PCE" office:value="0.416" calcext:value-type="currency">
            <text:p>0.42 USD/PCE</text:p>
          </table:table-cell>
          <table:table-cell table:style-name="ce5" office:value-type="currency" office:currency="USD" office:value="0.416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48</text:p>
          </table:table-cell>
          <table:table-cell office:value-type="string" calcext:value-type="string">
            <text:p>[SH-PA0048] TAZ Heat Bed: 18 x 18 Die Cut Pad (insert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2469B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82" calcext:value-type="currency">
            <text:p>0.82 USD/PCE</text:p>
          </table:table-cell>
          <table:table-cell table:style-name="ce5" office:value-type="currency" office:currency="USD" office:value="0.82" calcext:value-type="currency">
            <text:p>0.8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75</text:p>
          </table:table-cell>
          <table:table-cell office:value-type="string" calcext:value-type="string">
            <text:p>[SH-BX0075] TAZ Heat Bed: 14-3/4 x 14-3/4 x 1/2 44 ECT B Brown Die Cut One Piece F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2469A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81" calcext:value-type="currency">
            <text:p>0.81 USD/PCE</text:p>
          </table:table-cell>
          <table:table-cell table:style-name="ce5" office:value-type="currency" office:currency="USD" office:value="0.81" calcext:value-type="currency">
            <text:p>0.81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6" office:value-type="currency" office:currency="USD" office:value="21.5009485378039" calcext:value-type="currency">
            <text:p>21.50 USD</text:p>
          </table:table-cell>
          <table:table-cell table:number-columns-repeated="101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cm²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cm²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7-08-25T16:09:47</meta:creation-date>
    <dc:date>2017-08-25T16:09:47</dc:date>
    <meta:generator>LibreOffice/5.2.7.2$Linux_X86_64 LibreOffice_project/20m0$Build-2</meta:generator>
    <meta:document-statistic meta:table-count="1" meta:cell-count="1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