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 Cos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insy Retro Board 1.0a Retail</text:p>
          </table:table-cell>
          <table:table-cell table:style-name="ce2"/>
          <table:table-cell table:style-name="ce2" office:value-type="string" calcext:value-type="string">
            <text:p>Einsy Retro Board 1.0a Reta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19</text:p>
          </table:table-cell>
          <table:table-cell table:number-columns-repeated="2" table:style-name="ce3" office:value-type="currency" office:value="0.018996" calcext:value-type="currency">
            <text:p>$0.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97</text:p>
          </table:table-cell>
          <table:table-cell table:style-name="ce3" office:value-type="currency" office:value="0.18356" calcext:value-type="currency">
            <text:p>$0.18</text:p>
          </table:table-cell>
          <table:table-cell table:style-name="ce3" office:value-type="currency" office:value="0.36712" calcext:value-type="currency">
            <text:p>$0.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160</text:p>
          </table:table-cell>
          <table:table-cell office:value-type="string" calcext:value-type="string">
            <text:p>[SH-PG0160] Bubble Roll - 24" x 250', 1⁄2"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60</text:p>
          </table:table-cell>
          <table:table-cell table:number-columns-repeated="2" table:style-name="ce3" office:value-type="currency" office:value="0.2084" calcext:value-type="currency">
            <text:p>$0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21</text:p>
          </table:table-cell>
          <table:table-cell table:style-name="ce3" office:value-type="currency" office:value="0.002887104" calcext:value-type="currency">
            <text:p>$0.00</text:p>
          </table:table-cell>
          <table:table-cell table:style-name="ce3" office:value-type="currency" office:value="0.05774208" calcext:value-type="currency">
            <text:p>$0.0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H-PG0163</text:p>
          </table:table-cell>
          <table:table-cell office:value-type="string" calcext:value-type="string">
            <text:p>[SH-PG0163] <text:s/>Mailers, Indestructo, 7 x 5 x 4, 100/bund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63</text:p>
          </table:table-cell>
          <table:table-cell table:number-columns-repeated="2" table:style-name="ce3" office:value-type="currency" office:value="0.91" calcext:value-type="currency">
            <text:p>$0.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211</text:p>
          </table:table-cell>
          <table:table-cell table:style-name="ce3" office:value-type="currency" office:value="0.0854" calcext:value-type="currency">
            <text:p>$0.09</text:p>
          </table:table-cell>
          <table:table-cell table:style-name="ce3" office:value-type="currency" office:value="0.1708" calcext:value-type="currency">
            <text:p>$0.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AS0054</text:p>
          </table:table-cell>
          <table:table-cell table:number-columns-repeated="2" table:style-name="ce3" office:value-type="currency" office:value="58.69" calcext:value-type="currency">
            <text:p>$58.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6</text:p>
          </table:table-cell>
          <table:table-cell table:style-name="ce3" office:value-type="currency" office:value="0.002887104" calcext:value-type="currency">
            <text:p>$0.00</text:p>
          </table:table-cell>
          <table:table-cell table:style-name="ce3" office:value-type="currency" office:value="0.05774208" calcext:value-type="currency">
            <text:p>$0.06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/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penerp 10.0</dc:description>
    <meta:creation-date>2018-06-07T14:49:19</meta:creation-date>
    <dc:date>2018-06-07T14:49:19</dc:date>
    <meta:generator>LibreOffice/5.2.7.2$Linux_X86_64 LibreOffice_project/20m0$Build-2</meta:generator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