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6">
      <style:table-cell-properties style:rotation-align="none"/>
    </style:style>
    <style:style style:name="ce6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ilicon Heater, 24V ,360W, 298mm x 298mm, Self Adhesive, w/ connectors - Retail</text:p>
          </table:table-cell>
          <table:table-cell table:style-name="ce2"/>
          <table:table-cell table:style-name="ce2" office:value-type="string" calcext:value-type="string">
            <text:p>KT-HB0005</text:p>
          </table:table-cell>
          <table:table-cell table:style-name="ce2" office:value-type="string" calcext:value-type="string">
            <text:p>Silicon Heater, 24V ,360W, 298mm x 298mm, Self Adhesive, w/ connectors - Retai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style-name="ce2" office:value-type="string" calcext:value-type="string">
            <text:p>Aleph Objects Inc.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6</text:p>
          </table:table-cell>
          <table:table-cell office:value-type="string" calcext:value-type="string">
            <text:p>[AS-PK0026] 6 Mil Heavy Duty Poly Tubing 42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A0052</text:p>
          </table:table-cell>
          <table:table-cell office:value-type="string" calcext:value-type="string">
            <text:p>[SH-PA0052] 6 Mil Heavy Duty Poly Tubing Roll - 14" x 500'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200</text:p>
          </table:table-cell>
          <table:table-cell office:value-type="string" calcext:value-type="string">
            <text:p>ft, 500</text:p>
          </table:table-cell>
          <table:table-cell table:style-name="ce3" office:value-type="currency" office:currency="USD/mm" office:value="0.000513451443569554" calcext:value-type="currency">
            <text:p>0.00 USD/mm</text:p>
          </table:table-cell>
          <table:table-cell table:style-name="ce5" office:value-type="currency" office:currency="USD" office:value="0.21821686351706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C-BD0027</text:p>
          </table:table-cell>
          <table:table-cell office:value-type="string" calcext:value-type="string">
            <text:p>[PC-BD0027] Silicon Heater, 24V ,360W, 298mm x 29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6.99" calcext:value-type="currency">
            <text:p>36.99 USD/PCE</text:p>
          </table:table-cell>
          <table:table-cell table:style-name="ce5" office:value-type="currency" office:currency="USD" office:value="36.99" calcext:value-type="currency">
            <text:p>36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02</text:p>
          </table:table-cell>
          <table:table-cell office:value-type="string" calcext:value-type="string">
            <text:p>[SH-BX0002] 13 x 13" 150# Corrugated Pad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81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5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5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6" office:value-type="currency" office:currency="USD" office:value="38.0674128635171" calcext:value-type="currency">
            <text:p>38.07 USD</text:p>
          </table:table-cell>
          <table:table-cell table:number-columns-repeated="101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5:26:35</meta:creation-date>
    <dc:date>2018-10-09T15:26:35</dc:date>
    <meta:generator>LibreOffice/5.2.7.2$Linux_X86_64 LibreOffice_project/20m0$Build-2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