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00k Semitec NTC Thermistor, 235mm</text:p>
          </table:table-cell>
          <table:table-cell table:style-name="ce2"/>
          <table:table-cell table:style-name="ce2" office:value-type="string" calcext:value-type="string">
            <text:p>KT-CP0110</text:p>
          </table:table-cell>
          <table:table-cell table:style-name="ce2" office:value-type="string" calcext:value-type="string">
            <text:p>100k Semitec NTC Thermistor, 235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TH0012</text:p>
          </table:table-cell>
          <table:table-cell office:value-type="string" calcext:value-type="string">
            <text:p>[EL-TH0012] Cartridge Style Thermistor with Molex Conne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SEMITEC-50-MOLEX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E-SEMITEC-50-MOLE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5" calcext:value-type="currency">
            <text:p>4.35 USD/PCE</text:p>
          </table:table-cell>
          <table:table-cell table:style-name="ce5" office:value-type="currency" office:currency="USD" office:value="4.35" calcext:value-type="currency">
            <text:p>4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33</text:p>
          </table:table-cell>
          <table:table-cell office:value-type="string" calcext:value-type="string">
            <text:p>[AS-CB0033] NTC Thermistor Extension, 17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5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5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5" office:value-type="currency" office:currency="USD" office:value="0.052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5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3" office:value-type="currency" office:currency="USD/PCE" office:value="0.006" calcext:value-type="currency">
            <text:p>0.01 USD/PCE</text:p>
          </table:table-cell>
          <table:table-cell table:style-name="ce5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4.517155856" calcext:value-type="currency">
            <text:p>4.52 USD</text:p>
          </table:table-cell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5:23:38</meta:creation-date>
    <dc:date>2017-05-31T15:23:38</dc:date>
    <meta:generator>LibreOffice/5.2.6.2$Linux_X86_64 LibreOffice_project/20m0$Build-2</meta:generator>
    <meta:document-statistic meta:table-count="1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