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f44d" officeooo:paragraph-rsid="0011f44d"/>
    </style:style>
    <style:style style:name="P2" style:family="paragraph" style:parent-style-name="Standard">
      <style:text-properties officeooo:rsid="00138a1f" officeooo:paragraph-rsid="00138a1f"/>
    </style:style>
    <style:style style:name="P3" style:family="paragraph" style:parent-style-name="Standard" style:list-style-name="L1">
      <style:text-properties officeooo:rsid="00138a1f" officeooo:paragraph-rsid="00138a1f"/>
    </style:style>
    <style:style style:name="P4" style:family="paragraph" style:parent-style-name="Standard" style:list-style-name="L1">
      <style:text-properties officeooo:rsid="00138a1f" officeooo:paragraph-rsid="0019a949"/>
    </style:style>
    <style:style style:name="P5" style:family="paragraph" style:parent-style-name="Standard" style:list-style-name="L1">
      <style:text-properties officeooo:rsid="00171fac" officeooo:paragraph-rsid="00171fac"/>
    </style:style>
    <style:style style:name="P6" style:family="paragraph" style:parent-style-name="Standard" style:list-style-name="L1">
      <style:text-properties officeooo:rsid="00199c0f" officeooo:paragraph-rsid="00199c0f"/>
    </style:style>
    <style:style style:name="P7" style:family="paragraph" style:parent-style-name="Standard">
      <style:text-properties officeooo:rsid="0011f44d" officeooo:paragraph-rsid="0011f44d"/>
    </style:style>
    <style:style style:name="P8" style:family="paragraph" style:parent-style-name="Standard">
      <style:text-properties officeooo:rsid="0019a949" officeooo:paragraph-rsid="0019a949"/>
    </style:style>
    <style:style style:name="P9" style:family="paragraph" style:parent-style-name="Standard" style:list-style-name="L2">
      <style:text-properties officeooo:rsid="0019a949" officeooo:paragraph-rsid="0019a949"/>
    </style:style>
    <style:style style:name="P10" style:family="paragraph" style:parent-style-name="Standard" style:list-style-name="L1">
      <style:text-properties officeooo:rsid="0019a949" officeooo:paragraph-rsid="0019a949"/>
    </style:style>
    <style:style style:name="P11" style:family="paragraph" style:parent-style-name="Standard" style:list-style-name="L1">
      <style:text-properties officeooo:rsid="0019e688" officeooo:paragraph-rsid="0019e688"/>
    </style:style>
    <style:style style:name="T1" style:family="text">
      <style:text-properties officeooo:rsid="00138a1f"/>
    </style:style>
    <style:style style:name="T2" style:family="text">
      <style:text-properties officeooo:rsid="001834c0"/>
    </style:style>
    <style:style style:name="T3" style:family="text">
      <style:text-properties officeooo:rsid="00199c0f"/>
    </style:style>
    <style:style style:name="T4" style:family="text">
      <style:text-properties officeooo:rsid="0019a949"/>
    </style:style>
    <style:style style:name="T5" style:family="text">
      <style:text-properties officeooo:rsid="0019e68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lzBot Mini Wiper pad </text:p>
      <text:p text:style-name="P1"/>
      <text:p text:style-name="P1"/>
      <text:p text:style-name="P1">Background: The Mini's contact probing system relies heavily on a nozzle cleaning system meant to guarantee electrical contact between the nozzle and bed corner pads. The nozzle is cleaned <text:span text:style-name="T1">through vigorous scrubbing on a high temperature polyester felt pad</text:span></text:p>
      <text:p text:style-name="P1"/>
      <text:p text:style-name="P8">There have been 2 issues with the current polyester felt pads:</text:p>
      <text:list xml:id="list6799610908939224287" text:style-name="L2">
        <text:list-item>
          <text:p text:style-name="P9">Pads falling out of wiper mount</text:p>
          <text:list>
            <text:list-item>
              <text:p text:style-name="P9">We have a fix for this, and have gone through ~45 wipe cycles so far without any issues. Cutting the pad to 100mm instead of the previous 95mm works well. 2 of the 5 croatons in R&amp;D had wiperpads between 95 and 100mm, I believe that that's what caused the increase in wiper pads falling out.</text:p>
            </text:list-item>
          </text:list>
        </text:list-item>
        <text:list-item>
          <text:p text:style-name="P9">Bits of fuzz coming off on the nozzle and ending up in the print, or worse between the nozzle and the corner pad and ruining the print or even the PEI</text:p>
        </text:list-item>
      </text:list>
      <text:p text:style-name="P1"/>
      <text:p text:style-name="P2">Options</text:p>
      <text:list xml:id="list4471379879214803520" text:style-name="L1">
        <text:list-item>
          <text:p text:style-name="P3">ABS polymer coating</text:p>
          <text:list>
            <text:list-item>
              <text:p text:style-name="P3">This is the best setup attempted so far, it seals in the PET fibers well and also seems to be better about holding plastic to the pad through several wipe cycles. The down side is that the ABS must be dissolved in Acetone in order to coat the PET pads, and so the process should be done in a vented fume hood, something that we currently don't have in house.<text:tab/></text:p>
            </text:list-item>
            <text:list-item>
              <text:p text:style-name="P5">The I2P lab in Fort Collins <text:span text:style-name="T4">has a vented fume hood that could be used for the ABS soaking part of the procedure</text:span></text:p>
              <text:list>
                <text:list-item>
                  <text:p text:style-name="P5">A slightly thick solution of 1g ABS/ 6oz Acetone seems to be a good medium between too fuzzy and too hard.</text:p>
                </text:list-item>
              </text:list>
            </text:list-item>
          </text:list>
        </text:list-item>
        <text:list-item>
          <text:p text:style-name="P4">Heat sealing the pad</text:p>
          <text:list>
            <text:list-item>
              <text:p text:style-name="P10">The second best option, a heat gun on low can be used to fuse together some of the PET filaments and get rid of the fuzzies on the surface. It's difficult to <text:span text:style-name="T5">gauge</text:span> how much heating is enough <text:span text:style-name="T5">as the pad's don't change in appearance much. I believe that we can get past this, and that it is a big improvement over untreated pads.</text:span></text:p>
            </text:list-item>
            <text:list-item>
              <text:p text:style-name="P10">Attempts to seal the pad with a hot surface were fairly <text:span text:style-name="T5">unsuccessful</text:span>, with the benefits lasting only about~10 wipes</text:p>
              <text:p text:style-name="P4"/>
            </text:list-item>
          </text:list>
        </text:list-item>
        <text:list-item>
          <text:p text:style-name="P3">PVA polymer coating</text:p>
          <text:list>
            <text:list-item>
              <text:p text:style-name="P3">This is <text:span text:style-name="T4">a similar, but more human friendly alternative to the ABS glue method</text:span>. It <text:span text:style-name="T4">is worse than the ABS</text:span> at holding filament on the pad, but <text:span text:style-name="T4">just as good</text:span> at keeping fibers from <text:span text:style-name="T3">pilling and coming off on the nozzle</text:span>. The major benefit is that PVA is soluble in water, and water based PVA glues are readily available <text:span text:style-name="T2">for roughly $30/gallon. PVA also melts below the temperature that we wipe at, there is the possibility of the PVA building up on the nozzle although this wasn't seen in testing.</text:span></text:p>
            </text:list-item>
          </text:list>
        </text:list-item>
        <text:list-item>
          <text:p text:style-name="P6">Switch to a different material</text:p>
          <text:list>
            <text:list-item>
              <text:p text:style-name="P11">This is the goal for euphorbia, but not a possibility for daffodil</text:p>
            </text:list-item>
            <text:list-item>
              <text:p text:style-name="P11">I'd like to find a high temperature denim type material, but need time to spend searching.</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8T10:51:30.504553301</meta:creation-date>
    <dc:date>2014-12-19T10:07:03.294144449</dc:date>
    <meta:editing-duration>P2DT18H57M18S</meta:editing-duration>
    <meta:editing-cycles>5</meta:editing-cycles>
    <meta:generator>LibreOffice/4.3.3.2$Linux_X86_64 LibreOffice_project/430m0$Build-2</meta:generator>
    <meta:print-date>2014-12-17T07:56:46.261270220</meta:print-date>
    <meta:document-statistic meta:table-count="0" meta:image-count="0" meta:object-count="0" meta:page-count="1" meta:paragraph-count="20" meta:word-count="494" meta:character-count="2588" meta:non-whitespace-character-count="2127"/>
  </office:meta>
</office:document-meta>
</file>