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b3099" officeooo:paragraph-rsid="001b3099"/>
    </style:style>
    <style:style style:name="P2" style:family="paragraph" style:parent-style-name="Standard">
      <style:text-properties officeooo:rsid="001b3099" officeooo:paragraph-rsid="001c8659"/>
    </style:style>
    <style:style style:name="P3" style:family="paragraph" style:parent-style-name="Standard">
      <style:text-properties officeooo:rsid="001c8659" officeooo:paragraph-rsid="001c8659"/>
    </style:style>
    <style:style style:name="P4" style:family="paragraph" style:parent-style-name="Standard">
      <style:text-properties officeooo:rsid="00200387" officeooo:paragraph-rsid="001c8659"/>
    </style:style>
    <style:style style:name="P5" style:family="paragraph" style:parent-style-name="Standard">
      <style:text-properties officeooo:rsid="002222d8" officeooo:paragraph-rsid="002222d8"/>
    </style:style>
    <style:style style:name="P6" style:family="paragraph" style:parent-style-name="Standard" style:list-style-name="L1">
      <style:text-properties officeooo:rsid="001c8659" officeooo:paragraph-rsid="001c8659"/>
    </style:style>
    <style:style style:name="P7" style:family="paragraph" style:parent-style-name="Standard" style:list-style-name="L1">
      <style:text-properties officeooo:rsid="001c8659" officeooo:paragraph-rsid="001e4d4e"/>
    </style:style>
    <style:style style:name="P8" style:family="paragraph" style:parent-style-name="Standard" style:list-style-name="L1">
      <style:text-properties officeooo:rsid="001eda65" officeooo:paragraph-rsid="001eda65"/>
    </style:style>
    <style:style style:name="P9" style:family="paragraph" style:parent-style-name="Standard" style:list-style-name="L1">
      <style:text-properties officeooo:rsid="001eda65" officeooo:paragraph-rsid="00200387"/>
    </style:style>
    <style:style style:name="P10" style:family="paragraph" style:parent-style-name="Standard" style:list-style-name="L1">
      <style:text-properties officeooo:rsid="00200387" officeooo:paragraph-rsid="00200387"/>
    </style:style>
    <style:style style:name="P11" style:family="paragraph" style:parent-style-name="Standard" style:list-style-name="L1">
      <style:text-properties officeooo:rsid="00200387" officeooo:paragraph-rsid="001c8659"/>
    </style:style>
    <style:style style:name="P12" style:family="paragraph" style:parent-style-name="Standard" style:list-style-name="L1">
      <style:text-properties officeooo:rsid="00258d4a" officeooo:paragraph-rsid="00258d4a"/>
    </style:style>
    <style:style style:name="P13" style:family="paragraph" style:parent-style-name="Standard" style:list-style-name="L1">
      <style:text-properties officeooo:rsid="00268305" officeooo:paragraph-rsid="00268305"/>
    </style:style>
    <style:style style:name="P14" style:family="paragraph" style:parent-style-name="Standard" style:list-style-name="L1">
      <style:text-properties officeooo:rsid="00278807" officeooo:paragraph-rsid="00278807"/>
    </style:style>
    <style:style style:name="T1" style:family="text">
      <style:text-properties officeooo:rsid="001c8659"/>
    </style:style>
    <style:style style:name="T2" style:family="text">
      <style:text-properties officeooo:rsid="001e4d4e"/>
    </style:style>
    <style:style style:name="T3" style:family="text">
      <style:text-properties officeooo:rsid="00200387"/>
    </style:style>
    <style:style style:name="T4" style:family="text">
      <style:text-properties officeooo:rsid="00240e69"/>
    </style:style>
    <style:style style:name="T5" style:family="text">
      <style:text-properties officeooo:rsid="00258d4a"/>
    </style:style>
    <style:style style:name="T6" style:family="text">
      <style:text-properties officeooo:rsid="00268305"/>
    </style:style>
    <style:style style:name="T7" style:family="text">
      <style:text-properties officeooo:rsid="0027880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mm AO-Hex kit – <text:span text:style-name="T1">0.5mm nozzle</text:span></text:p>
      <text:list xml:id="list4197439054354678305" text:style-name="L1">
        <text:list-item>
          <text:p text:style-name="P6">1x AO-Hex heatsink for 3mm filament</text:p>
        </text:list-item>
        <text:list-item>
          <text:p text:style-name="P6">1x AO-Hex heater block with holes for retention plate</text:p>
          <text:list>
            <text:list-item>
              <text:p text:style-name="P12">Hexagon logo etched on front</text:p>
            </text:list-item>
          </text:list>
        </text:list-item>
        <text:list-item>
          <text:p text:style-name="P6">1x 0.5mm nozzle for 3mm filament</text:p>
        </text:list-item>
        <text:list-item>
          <text:p text:style-name="P6">1x <text:span text:style-name="T2">Semitec GT2</text:span> thermistor (100kOhm type)</text:p>
          <text:list>
            <text:list-item>
              <text:p text:style-name="P6">Thermistor needs 23cm leads with no connectors on end</text:p>
            </text:list-item>
          </text:list>
        </text:list-item>
        <text:list-item>
          <text:p text:style-name="P6">1x heater cartridge <text:span text:style-name="T4">24V 30W</text:span></text:p>
          <text:list>
            <text:list-item>
              <text:p text:style-name="P6">Heater cartridge needs 23cm leads with no connectors on end</text:p>
            </text:list-item>
          </text:list>
        </text:list-item>
        <text:list-item>
          <text:p text:style-name="P6">1x thermistor retention plate</text:p>
        </text:list-item>
        <text:list-item>
          <text:p text:style-name="P6">1x standard hexagon mount plate</text:p>
        </text:list-item>
        <text:list-item>
          <text:p text:style-name="P8">1x M3 x6 setscrew (<text:span text:style-name="T3">heater cartridge set screw)</text:span></text:p>
        </text:list-item>
        <text:list-item>
          <text:p text:style-name="P10">1x heat sink setscrew <text:span text:style-name="T5">(M2x6 SCHS)</text:span></text:p>
          <text:p text:style-name="P11"/>
        </text:list-item>
      </text:list>
      <text:p text:style-name="P1"/>
      <text:p text:style-name="P1">1.75mm AO-Hex kit – <text:span text:style-name="T1">0.35mm nozzle</text:span></text:p>
      <text:list xml:id="list103810257450976" text:continue-numbering="true" text:style-name="L1">
        <text:list-item>
          <text:p text:style-name="P6">1x AO-Hex heatsink for 1.75mm filament</text:p>
        </text:list-item>
        <text:list-item>
          <text:p text:style-name="P6">1x AO-Hex heater block with holes for retention plate</text:p>
          <text:list>
            <text:list-item>
              <text:p text:style-name="P13">Hexagon logo etched on front</text:p>
            </text:list-item>
          </text:list>
        </text:list-item>
        <text:list-item>
          <text:p text:style-name="P6">1x 0.35mm nozzle for 1.75mm filament</text:p>
        </text:list-item>
        <text:list-item>
          <text:p text:style-name="P7">1x <text:span text:style-name="T2">Semitec GT2</text:span> thermistor (100kOhm type)</text:p>
          <text:list>
            <text:list-item>
              <text:p text:style-name="P6">Thermistor needs 23cm leads with no connectors on end</text:p>
            </text:list-item>
          </text:list>
        </text:list-item>
        <text:list-item>
          <text:p text:style-name="P6">1x heater cartridge <text:span text:style-name="T7">24V 30W</text:span></text:p>
          <text:list>
            <text:list-item>
              <text:p text:style-name="P6">Heater cartridge needs 23cm leads with no connectors on end</text:p>
            </text:list-item>
          </text:list>
        </text:list-item>
        <text:list-item>
          <text:p text:style-name="P6">1x thermistor retention plate</text:p>
        </text:list-item>
        <text:list-item>
          <text:p text:style-name="P6">1x standard hexagon mount plate</text:p>
        </text:list-item>
        <text:list-item>
          <text:p text:style-name="P9">1x M3 x6 setscrew (<text:span text:style-name="T3">heater cartridge set screw)</text:span></text:p>
        </text:list-item>
        <text:list-item>
          <text:p text:style-name="P10">1x heat sink setscrew <text:span text:style-name="T6">(M2x6 SCHS)</text:span></text:p>
        </text:list-item>
      </text:list>
      <text:p text:style-name="P4"/>
      <text:p text:style-name="P3"/>
      <text:p text:style-name="P2"><text:span text:style-name="T1">3</text:span>mm AO-Hex kit – <text:span text:style-name="T1">0.35mm nozzle</text:span></text:p>
      <text:list xml:id="list103811400657347" text:continue-numbering="true" text:style-name="L1">
        <text:list-item>
          <text:p text:style-name="P6">1x AO-Hex heatsink for 3mm filament</text:p>
        </text:list-item>
        <text:list-item>
          <text:p text:style-name="P6">1x AO-Hex heater block with holes for retention plate<text:tab/></text:p>
          <text:list>
            <text:list-item>
              <text:p text:style-name="P14">Hexagon logo etched on front</text:p>
            </text:list-item>
          </text:list>
        </text:list-item>
        <text:list-item>
          <text:p text:style-name="P6">1x 0.35mm nozzle for 3mm filament</text:p>
        </text:list-item>
        <text:list-item>
          <text:p text:style-name="P7">1x <text:span text:style-name="T2">Semitec GT2</text:span> thermistor (100kOhm type)</text:p>
          <text:list>
            <text:list-item>
              <text:p text:style-name="P6">Thermistor needs 23cm leads with no connectors on end</text:p>
            </text:list-item>
          </text:list>
        </text:list-item>
        <text:list-item>
          <text:p text:style-name="P6">1x heater cartridge <text:span text:style-name="T7">24V 30W</text:span></text:p>
          <text:list>
            <text:list-item>
              <text:p text:style-name="P6">Heater cartridge needs 23cm leads with no connectors on end</text:p>
            </text:list-item>
          </text:list>
        </text:list-item>
        <text:list-item>
          <text:p text:style-name="P6">1x thermistor retention plate</text:p>
        </text:list-item>
        <text:list-item>
          <text:p text:style-name="P6">1x standard hexagon mount plate</text:p>
        </text:list-item>
        <text:list-item>
          <text:p text:style-name="P9">1x M3 x6 setscrew (<text:span text:style-name="T3">heater cartridge set screw)</text:span></text:p>
        </text:list-item>
        <text:list-item>
          <text:p text:style-name="P10">1x heat sink setscrew <text:span text:style-name="T7">(M2x6 SCHS)</text:span>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07:01:38.793609936</meta:creation-date>
    <dc:date>2014-12-22T10:37:53.701348478</dc:date>
    <meta:editing-duration>PT1H33M1S</meta:editing-duration>
    <meta:editing-cycles>4</meta:editing-cycles>
    <meta:generator>LibreOffice/4.3.3.2$Linux_X86_64 LibreOffice_project/430m0$Build-2</meta:generator>
    <meta:document-statistic meta:table-count="0" meta:image-count="0" meta:object-count="0" meta:page-count="1" meta:paragraph-count="40" meta:word-count="289" meta:character-count="1536" meta:non-whitespace-character-count="1319"/>
  </office:meta>
</office:document-meta>
</file>