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13bbf" officeooo:paragraph-rsid="00013bbf"/>
    </style:style>
    <style:style style:name="P2" style:family="paragraph" style:parent-style-name="Standard" style:list-style-name="L1">
      <style:text-properties officeooo:rsid="00013bbf" officeooo:paragraph-rsid="00013bbf"/>
    </style:style>
    <style:style style:name="P3" style:family="paragraph" style:parent-style-name="Standard" style:list-style-name="L1">
      <style:text-properties officeooo:rsid="0002e1cf" officeooo:paragraph-rsid="0002e1cf"/>
    </style:style>
    <style:style style:name="P4" style:family="paragraph" style:parent-style-name="Standard">
      <style:text-properties officeooo:rsid="0002e1cf" officeooo:paragraph-rsid="0002e1cf"/>
    </style:style>
    <style:style style:name="P5" style:family="paragraph" style:parent-style-name="Standard" style:list-style-name="L2">
      <style:text-properties officeooo:rsid="0002e1cf" officeooo:paragraph-rsid="0002e1cf"/>
    </style:style>
    <style:style style:name="T1" style:family="text">
      <style:text-properties officeooo:rsid="0002e1cf"/>
    </style:style>
    <style:style style:name="T2" style:family="text">
      <style:text-properties officeooo:rsid="0004355f"/>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O-Hex assembly</text:p>
      <text:p text:style-name="P1"/>
      <text:p text:style-name="P1"/>
      <text:p text:style-name="P1">Pre-Subassembly</text:p>
      <text:p text:style-name="P1"/>
      <text:list xml:id="list2538068854331520555" text:style-name="L1">
        <text:list-item>
          <text:p text:style-name="P2">Remove heatsink from heater block using 4.5mm wrench</text:p>
        </text:list-item>
        <text:list-item>
          <text:p text:style-name="P2">Apply thin coat of high temperature threadlock to the entire threaded portion and re-install in the heater block</text:p>
        </text:list-item>
        <text:list-item>
          <text:p text:style-name="P2">Lock the threaded extension into the heatsink using an M2x6 SCHS with a small amount of high temperature thread lock.</text:p>
        </text:list-item>
        <text:list-item>
          <text:p text:style-name="P2">Install heater cartridge and thermistor – do not lock heater in place yet</text:p>
        </text:list-item>
        <text:list-item>
          <text:p text:style-name="P2">Secure heater cartridge and thermistor into the side of the heat block with a retention plate and an M3x6 BHCS.</text:p>
          <text:list>
            <text:list-item>
              <text:p text:style-name="P2">Make sure that the front edge of the plate is parallel to the front face of the heater block.</text:p>
            </text:list-item>
            <text:list-item>
              <text:p text:style-name="P2">Make sure that the retention plate is covering part of the heater cartridge</text:p>
            </text:list-item>
            <text:list-item>
              <text:p text:style-name="P2">Make sure that both leads of the thermistor are in the channel in the side of the heater block and not pinched against the flat <text:span text:style-name="T1">face.</text:span></text:p>
            </text:list-item>
          </text:list>
        </text:list-item>
        <text:list-item>
          <text:p text:style-name="P2">Pull heater cartridge up to the retention plate and lock into place with am M3x6 set screw from the rear of the heater cartridge.</text:p>
        </text:list-item>
        <text:list-item>
          <text:p text:style-name="P3">Attach ground lug to the left side of the heater block using an M3x6 BHCS and star lock washer</text:p>
          <text:list>
            <text:list-item>
              <text:p text:style-name="P3">make sure that the wire is facing toward the heatsink so it can be routed with the other leads</text:p>
            </text:list-item>
          </text:list>
        </text:list-item>
      </text:list>
      <text:p text:style-name="P4"/>
      <text:p text:style-name="P4"/>
      <text:p text:style-name="P4">Printhead assembly:</text:p>
      <text:list xml:id="list4071179923629263149" text:style-name="L2">
        <text:list-header>
          <text:p text:style-name="P5">The hotend gets built up into the printhead, simply sandwiched between the extruder mount and the extruder, then all wiring for the printhead is plugged into the 20 pin printhead connector.</text:p>
        </text:list-header>
      </text:list>
      <text:p text:style-name="P4"/>
      <text:p text:style-name="P4"/>
      <text:p text:style-name="P4">Final assembly</text:p>
      <text:p text:style-name="P4">After the printhead is mounted to the printer, a full burn-in is run to set everything in mechanically. At the end of the burn-in the nozzle is re-tightened after being heated to 1<text:span text:style-name="T2">7</text:span>0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4T09:24:34.028209071</meta:creation-date>
    <dc:date>2014-11-24T16:31:40.069995156</dc:date>
    <meta:editing-duration>PT6H5M55S</meta:editing-duration>
    <meta:editing-cycles>1</meta:editing-cycles>
    <meta:document-statistic meta:table-count="0" meta:image-count="0" meta:object-count="0" meta:page-count="1" meta:paragraph-count="17" meta:word-count="281" meta:character-count="1530" meta:non-whitespace-character-count="1277"/>
    <meta:generator>LibreOffice/4.3.3.2$Linux_X86_64 LibreOffice_project/430m0$Build-2</meta:generator>
  </office:meta>
</office:document-meta>
</file>