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9df1" officeooo:paragraph-rsid="000a9df1"/>
    </style:style>
    <style:style style:name="P2" style:family="paragraph" style:parent-style-name="Standard">
      <style:text-properties officeooo:rsid="000a9df1" officeooo:paragraph-rsid="000cb1e8"/>
    </style:style>
    <style:style style:name="T1" style:family="text">
      <style:text-properties officeooo:rsid="000b91fe"/>
    </style:style>
    <style:style style:name="T2" style:family="text">
      <style:text-properties officeooo:rsid="000cb1e8"/>
    </style:style>
    <style:style style:name="T3" style:family="text">
      <style:text-properties officeooo:rsid="000d196f"/>
    </style:style>
    <style:style style:name="T4" style:family="text">
      <style:text-properties officeooo:rsid="000e3178"/>
    </style:style>
    <style:style style:name="T5" style:family="text">
      <style:text-properties officeooo:rsid="000ed4f9"/>
    </style:style>
    <style:style style:name="T6" style:family="text">
      <style:text-properties officeooo:rsid="000f1640"/>
    </style:style>
    <style:style style:name="T7" style:family="text">
      <style:text-properties officeooo:rsid="00109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) <text:s/>a general description of the electrical equipment,</text:p>
      <text:p text:style-name="P1"><text:tab/>- <text:span text:style-name="T2">CE Technical document, KT-PR0035-****</text:span></text:p>
      <text:p text:style-name="P1"/>
      <text:p text:style-name="P1">2.) <text:s/>conceptual design and manufacturing drawings and schemes of components, sub-assemblies, circuits, etc.,</text:p>
      <text:p text:style-name="P1"><text:tab/>- <text:span text:style-name="T2">Downloads covers all the design files and data sheets.</text:span></text:p>
      <text:p text:style-name="P1"><text:tab/>- <text:span text:style-name="T3">Ohai-Kit for assembly instructions</text:span></text:p>
      <text:p text:style-name="P1"><text:tab/>- <text:span text:style-name="T4">User Manual</text:span></text:p>
      <text:p text:style-name="P1"><text:tab/>- <text:span text:style-name="T5">Warning sheet</text:span></text:p>
      <text:p text:style-name="P1"><text:tab/>- <text:span text:style-name="T6">Quick start guide</text:span></text:p>
      <text:p text:style-name="P1"><text:tab/>- <text:span text:style-name="T6">Poster</text:span></text:p>
      <text:p text:style-name="P1"><text:tab/>- <text:span text:style-name="T7">BOM</text:span></text:p>
      <text:p text:style-name="P1"><text:tab/>- <text:span text:style-name="T7">Wire harness drawings</text:span></text:p>
      <text:p text:style-name="P1"><text:tab/></text:p>
      <text:p text:style-name="P1"/>
      <text:p text:style-name="P1">3.) <text:s/>descriptions and explanations necessary for the understanding of said drawings and schemes and the operation of the electrical equipment,</text:p>
      <text:p text:style-name="P2"><text:tab/>- <text:span text:style-name="T2">CE Technical document, KT-PR0035-****</text:span></text:p>
      <text:p text:style-name="P1"/>
      <text:p text:style-name="P1">4.) <text:s/>a list of the standards applied in full or in part, and descriptions of the solutions adopted to satisfy the safety aspects of this Directive where standards have not been applied,</text:p>
      <text:p text:style-name="P2"><text:tab/>- <text:span text:style-name="T2">CE Technical document, KT-PR0035-****</text:span></text:p>
      <text:p text:style-name="P1"/>
      <text:p text:style-name="P1">5.) <text:s/>results of design calculations made, examinations carried out, etc.,</text:p>
      <text:p text:style-name="P2"><text:tab/>- <text:span text:style-name="T2">CE Technical document, KT-PR0035-****</text:span></text:p>
      <text:p text:style-name="P1"/>
      <text:p text:style-name="P1">6.) <text:s/>test reports.</text:p>
      <text:p text:style-name="P1"><text:tab/>- Reports from <text:span text:style-name="T1">Intertek and EMI Test Lab LL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1-29T10:06:26.080467894</meta:creation-date>
    <dc:date>2015-01-29T11:57:07.278195167</dc:date>
    <dc:creator>aleph </dc:creator>
    <meta:editing-duration>PT1H50M35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" meta:paragraph-count="20" meta:word-count="148" meta:character-count="970" meta:non-whitespace-character-count="821"/>
  </office:meta>
</office:document-meta>
</file>