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17f5" officeooo:paragraph-rsid="001117f5"/>
    </style:style>
    <style:style style:name="P2" style:family="paragraph" style:parent-style-name="Standard">
      <style:text-properties officeooo:rsid="001117f5" officeooo:paragraph-rsid="001117f5"/>
    </style:style>
    <style:style style:name="P3" style:family="paragraph" style:parent-style-name="Standard">
      <style:text-properties officeooo:rsid="001614aa" officeooo:paragraph-rsid="001614aa"/>
    </style:style>
    <style:style style:name="T1" style:family="text">
      <style:text-properties officeooo:rsid="00139493"/>
    </style:style>
    <style:style style:name="T2" style:family="text">
      <style:text-properties officeooo:rsid="001890a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rmal <text:span text:style-name="T1">runaway</text:span> testing – LulzBot Mini</text:p>
      <text:p text:style-name="P1"/>
      <text:p text:style-name="P1">Overview: The hotend on the lulzbot printers work on a feedback system, with the input from a <text:s/>temperature sensor cycling on and off a heater cartridge to keep the hotend at a set temperature. If the thermistor or heater cartridge were to come out durring a print, the feedback loop would constantly feed power to the heater cartridge, eventually melting the aluminum heater block and possibly starting a fire. See this for more details: <text:a xlink:type="simple" xlink:href="http://www.reddit.com/r/3Dprinting/comments/2ip78c/meltdooooooowwwwwn/">http://www.reddit.com/r/3Dprinting/comments/2ip78c/meltdooooooowwwwwn/</text:a></text:p>
      <text:p text:style-name="P1"/>
      <text:p text:style-name="P1">The main <text:span text:style-name="T1">protection against this type of failure on the LulzBot mini is the retention plate on the side of the Hexagon hotend. It secures the thermistor within the heaterblock and also prevents the heater cartridge from coming out in the event that the primary setscrew for the cartridge lets go. Both sets of leads are completely hidden beneath the extrusion fan, meaning that without dismantling the printhead significantly, the leads will pe protected from any accidental snags. </text:span></text:p>
      <text:p text:style-name="P1"/>
      <text:p text:style-name="P3">There is a thermal runaway feature that has recently been applied to marlin that is intended to stop the printer if it is heating for a long period after reaching the set temperature. Testing of this feature revealed that it routinely threw out false errors (such as when heating for less than the minimum threshold). <text:span text:style-name="T2">It also failed to detect actual thermal runaway situations created by intentionally removing the thermistor on 3 out of 5 tria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07:44:11.568404737</meta:creation-date>
    <meta:editing-duration>PT2H44M17S</meta:editing-duration>
    <meta:editing-cycles>3</meta:editing-cycles>
    <meta:generator>LibreOffice/4.2.5.2$Linux_X86_64 LibreOffice_project/420m0$Build-2</meta:generator>
    <dc:date>2014-10-28T13:41:57.409511997</dc:date>
    <meta:document-statistic meta:table-count="0" meta:image-count="0" meta:object-count="0" meta:page-count="1" meta:paragraph-count="4" meta:word-count="234" meta:character-count="1475" meta:non-whitespace-character-count="1242"/>
  </office:meta>
</office:document-meta>
</file>