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olt #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Extru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Black Gear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Green Gear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Black Ge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0:43:37.328372342</meta:creation-date>
    <dc:date>2014-10-30T12:12:35.428721856</dc:date>
    <meta:editing-duration>PT22H41M53S</meta:editing-duration>
    <meta:editing-cycles>5</meta:editing-cycles>
    <meta:generator>LibreOffice/4.2.4.2$Linux_X86_64 LibreOffice_project/63150712c6d317d27ce2db16eb94c2f3d7b699f8</meta:generator>
    <meta:document-statistic meta:table-count="1" meta:cell-count="176" meta:object-count="0"/>
  </office:meta>
</office:document-meta>
</file>