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9215in" table:align="left"/>
    </style:style>
    <style:style style:name="Table5.A" style:family="table-column">
      <style:table-column-properties style:column-width="3.5465in"/>
    </style:style>
    <style:style style:name="Table5.B" style:family="table-column">
      <style:table-column-properties style:column-width="1.7132in"/>
    </style:style>
    <style:style style:name="Table5.C" style:family="table-column">
      <style:table-column-properties style:column-width="1.6618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0.5pt" style:font-size-asian="9.14999961853027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9.14999961853027pt" style:font-size-complex="10.5pt"/>
    </style:style>
    <style:style style:name="P7" style:family="paragraph" style:parent-style-name="Table_20_Contents">
      <style:text-properties fo:font-size="10.5pt" style:text-underline-style="solid" style:text-underline-width="auto" style:text-underline-color="font-color" style:font-size-asian="9.14999961853027pt" style:font-size-complex="10.5pt"/>
    </style:style>
    <style:style style:name="P8" style:family="paragraph" style:parent-style-name="Table_20_Contents">
      <style:text-properties fo:font-size="10.5pt" style:text-underline-style="solid" style:text-underline-width="auto" style:text-underline-color="font-color" fo:font-weight="normal" style:font-size-asian="9.14999961853027pt" style:font-weight-asian="normal" style:font-size-complex="10.5pt" style:font-weight-complex="normal"/>
    </style:style>
    <style:style style:name="P9" style:family="paragraph" style:parent-style-name="Table_20_Contents">
      <style:text-properties fo:font-size="10.5pt" fo:font-weight="normal" style:font-size-asian="9.14999961853027pt" style:font-weight-asian="normal" style:font-size-complex="10.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text-underline-style="none" fo:font-weight="normal" style:font-size-asian="9.14999961853027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.5pt" style:text-underline-style="solid" style:text-underline-width="auto" style:text-underline-color="font-color" fo:font-weight="normal" style:font-size-asian="9.14999961853027pt" style:font-weight-asian="normal" style:font-size-complex="10.5pt" style:font-weight-complex="normal"/>
    </style:style>
    <style:style style:name="P14" style:family="paragraph" style:parent-style-name="Table_20_Contents" style:list-style-name="L1">
      <style:text-properties fo:font-size="10.5pt" fo:font-weight="normal" style:font-size-asian="9.14999961853027pt" style:font-weight-asian="normal" style:font-size-complex="10.5pt" style:font-weight-complex="normal"/>
    </style:style>
    <style:style style:name="P15" style:family="paragraph" style:parent-style-name="Table_20_Contents" style:list-style-name="L2">
      <style:text-properties fo:font-size="10.5pt" fo:font-weight="normal" style:font-size-asian="9.14999961853027pt" style:font-weight-asian="normal" style:font-size-complex="10.5pt" style:font-weight-complex="normal"/>
    </style:style>
    <style:style style:name="P16" style:family="paragraph" style:parent-style-name="Table_20_Contents" style:list-style-name="L2">
      <style:text-properties fo:font-size="10.5pt" fo:font-weight="normal" officeooo:paragraph-rsid="001559de" style:font-size-asian="9.14999961853027pt" style:font-weight-asian="normal" style:font-size-complex="10.5pt" style:font-weight-complex="normal"/>
    </style:style>
    <style:style style:name="P17" style:family="paragraph" style:parent-style-name="Table_20_Contents">
      <style:text-properties fo:font-size="10.5pt" fo:font-weight="normal" officeooo:rsid="00154443" officeooo:paragraph-rsid="00154443" style:font-size-asian="9.14999961853027pt" style:font-weight-asian="normal" style:font-size-complex="10.5pt" style:font-weight-complex="normal"/>
    </style:style>
    <style:style style:name="P18" style:family="paragraph" style:parent-style-name="Table_20_Contents" style:list-style-name="L1">
      <style:text-properties fo:font-size="10.5pt" fo:font-weight="normal" officeooo:rsid="00154443" officeooo:paragraph-rsid="00154443" style:font-size-asian="9.14999961853027pt" style:font-weight-asian="normal" style:font-size-complex="10.5pt" style:font-weight-complex="normal"/>
    </style:style>
    <style:style style:name="P19" style:family="paragraph" style:parent-style-name="Table_20_Contents" style:list-style-name="L1">
      <style:text-properties fo:font-size="10.5pt" fo:font-weight="normal" officeooo:rsid="001559de" officeooo:paragraph-rsid="001559de" style:font-size-asian="9.14999961853027pt" style:font-weight-asian="normal" style:font-size-complex="10.5pt" style:font-weight-complex="normal"/>
    </style:style>
    <style:style style:name="P20" style:family="paragraph" style:parent-style-name="Table_20_Contents" style:list-style-name="L2">
      <style:text-properties fo:font-size="10.5pt" fo:font-weight="normal" officeooo:rsid="001559de" officeooo:paragraph-rsid="001559de" style:font-size-asian="9.14999961853027pt" style:font-weight-asian="normal" style:font-size-complex="10.5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.5pt" style:text-underline-style="none" fo:font-weight="normal" officeooo:rsid="00154443" officeooo:paragraph-rsid="00154443" style:font-size-asian="9.14999961853027pt" style:font-weight-asian="norm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.5pt" fo:font-style="normal" style:text-underline-style="none" fo:font-weight="normal" officeooo:rsid="00154443" officeooo:paragraph-rsid="00154443" style:font-size-asian="9.14999961853027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text-properties fo:font-size="10.5pt" officeooo:rsid="001559de" officeooo:paragraph-rsid="001559de" style:font-size-asian="10.5pt" style:font-size-complex="10.5pt"/>
    </style:style>
    <style:style style:name="T1" style:family="text">
      <style:text-properties officeooo:rsid="00154443"/>
    </style:style>
    <style:style style:name="T2" style:family="text">
      <style:text-properties officeooo:rsid="001559d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1559d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ILURE ANALYSIS REPORT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AME: <text:span text:style-name="T1">Brent MacKenzie</text:span></text:p>
          </table:table-cell>
          <table:table-cell table:style-name="Table1.B1" office:value-type="string">
            <text:p text:style-name="P10">DATE: <text:span text:style-name="T1">10/27/2014</text:span></text:p>
          </table:table-cell>
        </table:table-row>
        <table:table-row>
          <table:table-cell table:style-name="Table1.A2" office:value-type="string">
            <text:p text:style-name="P13">ITEM DESCRIPTION:</text:p>
            <text:p text:style-name="P21">Heater cartridge for AO-Hex hotend</text:p>
          </table:table-cell>
          <table:table-cell table:style-name="Table1.B2" office:value-type="string">
            <text:p text:style-name="P13">SERIAL NO:</text:p>
            <text:p text:style-name="P22">N/A</text:p>
            <text:p text:style-name="P12"/>
          </table:table-cell>
        </table:table-row>
        <table:table-row>
          <table:table-cell table:style-name="Table1.A2" office:value-type="string">
            <text:p text:style-name="P10">FAILURE REPORT DATE: <text:span text:style-name="T1">10/15/2014</text:span></text:p>
          </table:table-cell>
          <table:table-cell table:style-name="Table1.B2" office:value-type="string">
            <text:p text:style-name="P10">ORIGIN: <text:span text:style-name="T1">Internal / R&amp;D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FAILURE MODE/ DESCRIPTION:</text:p>
            <text:p text:style-name="P17">2 Lulzbot mini prototypes with the AO-Hexagon hotend have shown heater failure, with the hotend simply failing to heat when a temperature is set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2.B1" office:value-type="string">
            <text:p text:style-name="P8">SYMPTOMS:</text:p>
            <text:p text:style-name="P9"/>
            <text:list xml:id="list5393698653111835547" text:style-name="L1">
              <text:list-item>
                <text:p text:style-name="P18">Hotend not heating up or heating up very slowly</text:p>
              </text:list-item>
              <text:list-item>
                <text:p text:style-name="P18">Thermistor resistance is ~100 kOhm at room temp <text:span text:style-name="T2">(normal)</text:span></text:p>
              </text:list-item>
              <text:list-item>
                <text:p text:style-name="P19">Heater resistance is &gt;&gt;6 Ohm (~1 Mohm) </text:p>
              </text:list-item>
              <text:list-item>
                <text:p text:style-name="P19">No visible damage to the heater cartridge</text:p>
                <text:p text:style-name="P14"/>
              </text:list-item>
            </text:list>
          </table:table-cell>
        </table:table-row>
      </table:table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8">OBSERVATIONS &amp; FINDINGS &amp; PICTURES</text:p>
            <text:p text:style-name="P9"/>
            <text:list xml:id="list3925052504090641034" text:style-name="L2">
              <text:list-item>
                <text:p text:style-name="P20">There was no visible damage to the resistor or thermistor</text:p>
              </text:list-item>
              <text:list-item>
                <text:p text:style-name="P20">The Firmware had the PID set to cut the 24V supplied power to 12V, the cartridges rated voltage</text:p>
              </text:list-item>
              <text:list-item>
                <text:p text:style-name="P16"><text:span text:style-name="T2">Multimeter probing of the heater terminals revealed voltage spikes up to 18V from the firmware PID control</text:span></text:p>
              </text:list-item>
              <text:list-item>
                <text:p text:style-name="P20">The PID settings were altered in the firmware to keep peak voltage below 12V to protect the heaters from damage.</text:p>
                <text:p text:style-name="P15"/>
              </text:list-item>
            </text:list>
          </table:table-cell>
        </table:table-row>
      </table:table>
      <text:p text:style-name="P1"/>
      <table:table table:name="Table4" table:style-name="Table4">
        <table:table-column table:style-name="Table4.A"/>
        <table:table-row>
          <table:table-cell table:style-name="Table4.A1" office:value-type="string">
            <text:p text:style-name="P7">CONCLUSION/ ROOT CAUSE:<text:span text:style-name="T3"> </text:span><text:span text:style-name="T4">The firmware PID controls were allowing higher than 12V peaks in the PID control, exceeding the heater's rating. No failures have been observed with the new firmware patch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5">CORRECTIVE ACTIONS/ FIXES</text:p>
          </table:table-cell>
          <table:table-cell table:style-name="Table5.A1" office:value-type="string">
            <text:p text:style-name="P6">OWNER</text:p>
          </table:table-cell>
          <table:table-cell table:style-name="Table5.C1" office:value-type="string">
            <text:p text:style-name="P5">COMPLETION DATE</text:p>
          </table:table-cell>
        </table:table-row>
        <table:table-row>
          <table:table-cell table:style-name="Table5.A2" office:value-type="string">
            <text:p text:style-name="P23">Update firmware on all in house testing machines</text:p>
          </table:table-cell>
          <table:table-cell table:style-name="Table5.A2" office:value-type="string">
            <text:p text:style-name="P23">Brent M.</text:p>
          </table:table-cell>
          <table:table-cell table:style-name="Table5.C2" office:value-type="string">
            <text:p text:style-name="P23">Done</text:p>
          </table:table-cell>
        </table:table-row>
        <table:table-row>
          <table:table-cell table:style-name="Table5.A2" office:value-type="string">
            <text:p text:style-name="P23">Get firmware updates to the 2 begonia printers, as well as new heater cartridges if necessary</text:p>
          </table:table-cell>
          <table:table-cell table:style-name="Table5.A2" office:value-type="string">
            <text:p text:style-name="P23">Brent M.</text:p>
          </table:table-cell>
          <table:table-cell table:style-name="Table5.C2" office:value-type="string">
            <text:p text:style-name="P23">11/29</text:p>
          </table:table-cell>
        </table:table-row>
        <table:table-row>
          <table:table-cell table:style-name="Table5.A2" office:value-type="string">
            <text:p text:style-name="P11"/>
          </table:table-cell>
          <table:table-cell table:style-name="Table5.A2" office:value-type="string">
            <text:p text:style-name="P11"/>
          </table:table-cell>
          <table:table-cell table:style-name="Table5.C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6-11T11:12:18</meta:creation-date>
    <dc:date>2014-10-27T08:27:30.619546811</dc:date>
    <meta:editing-duration>PT7M30S</meta:editing-duration>
    <meta:editing-cycles>2</meta:editing-cycles>
    <meta:generator>LibreOffice/4.2.5.2$Linux_X86_64 LibreOffice_project/420m0$Build-2</meta:generator>
    <meta:document-statistic meta:table-count="5" meta:image-count="0" meta:object-count="0" meta:page-count="1" meta:paragraph-count="31" meta:word-count="231" meta:character-count="1367" meta:non-whitespace-character-count="1174"/>
  </office:meta>
</office:document-meta>
</file>