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nge list for Begonia ---&gt; Camellia printers</text:p>
      <text:p text:style-name="Standard"/>
      <text:list xml:id="list21280775541" text:style-name="L1">
        <text:list-item>
          <text:p text:style-name="P1">Add Y-motor hole to lower sheet metal plate design</text:p>
        </text:list-item>
        <text:list-item>
          <text:p text:style-name="P1">Add bed cover mount holes to bed plate design</text:p>
        </text:list-item>
        <text:list-item>
          <text:p text:style-name="P1">modify spool arm to fit taulman spools <text:tab/><text:tab/><text:tab/>[X]</text:p>
        </text:list-item>
        <text:list-item>
          <text:p text:style-name="P1">add in laptop lock feature </text:p>
        </text:list-item>
        <text:list-item>
          <text:p text:style-name="P1">Add in access to voltage selector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7-01T10:39:59</meta:creation-date>
    <dc:date>2014-07-14T15:22:10</dc:date>
    <dc:creator>aleph </dc:creator>
    <meta:editing-duration>P8DT4H35M54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6" meta:word-count="50" meta:character-count="251" meta:non-whitespace-character-count="209"/>
  </office:meta>
</office:document-meta>
</file>