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washer</text:p>
          </table:table-cell>
          <table:table-cell office:value-type="string">
            <text:p>min 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  <table:table-cell office:value-type="string">
            <text:p>difference</text:p>
          </table:table-cell>
          <table:table-cell office:value-type="string">
            <text:p>out of spe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509">
            <text:p>1.509</text:p>
          </table:table-cell>
          <table:table-cell office:value-type="float" office:value="1.516">
            <text:p>1.516</text:p>
          </table:table-cell>
          <table:table-cell table:formula="of:=([.C2]+[.B2])/2" office:value-type="float" office:value="1.5125">
            <text:p>1.5125</text:p>
          </table:table-cell>
          <table:table-cell table:formula="of:=[.C2]-[.B2]" office:value-type="float" office:value="0.00700000000000012">
            <text:p>0.007</text:p>
          </table:table-cell>
          <table:table-cell table:formula="of:=ABS(1.5-[.B2])" office:value-type="float" office:value="0.0089999999999999">
            <text:p>0.0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504">
            <text:p>1.504</text:p>
          </table:table-cell>
          <table:table-cell office:value-type="float" office:value="1.511">
            <text:p>1.511</text:p>
          </table:table-cell>
          <table:table-cell table:formula="of:=([.C3]+[.B3])/2" office:value-type="float" office:value="1.5075">
            <text:p>1.5075</text:p>
          </table:table-cell>
          <table:table-cell table:formula="of:=[.C3]-[.B3]" office:value-type="float" office:value="0.00700000000000012">
            <text:p>0.007</text:p>
          </table:table-cell>
          <table:table-cell table:formula="of:=ABS(1.5-[.B3])" office:value-type="float" office:value="0.004">
            <text:p>0.0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496">
            <text:p>1.496</text:p>
          </table:table-cell>
          <table:table-cell office:value-type="float" office:value="1.497">
            <text:p>1.497</text:p>
          </table:table-cell>
          <table:table-cell table:formula="of:=([.C4]+[.B4])/2" office:value-type="float" office:value="1.4965">
            <text:p>1.4965</text:p>
          </table:table-cell>
          <table:table-cell table:formula="of:=[.C4]-[.B4]" office:value-type="float" office:value="0.00099999999999989">
            <text:p>0.001</text:p>
          </table:table-cell>
          <table:table-cell table:formula="of:=ABS(1.5-[.B4])" office:value-type="float" office:value="0.004">
            <text:p>0.0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499">
            <text:p>1.499</text:p>
          </table:table-cell>
          <table:table-cell office:value-type="float" office:value="1.504">
            <text:p>1.504</text:p>
          </table:table-cell>
          <table:table-cell table:formula="of:=([.C5]+[.B5])/2" office:value-type="float" office:value="1.5015">
            <text:p>1.5015</text:p>
          </table:table-cell>
          <table:table-cell table:formula="of:=[.C5]-[.B5]" office:value-type="float" office:value="0.00499999999999989">
            <text:p>0.005</text:p>
          </table:table-cell>
          <table:table-cell table:formula="of:=ABS(1.5-[.B5])" office:value-type="float" office:value="0.00099999999999989">
            <text:p>0.0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14">
            <text:p>1.514</text:p>
          </table:table-cell>
          <table:table-cell office:value-type="float" office:value="1.517">
            <text:p>1.517</text:p>
          </table:table-cell>
          <table:table-cell table:formula="of:=([.C6]+[.B6])/2" office:value-type="float" office:value="1.5155">
            <text:p>1.5155</text:p>
          </table:table-cell>
          <table:table-cell table:formula="of:=[.C6]-[.B6]" office:value-type="float" office:value="0.00299999999999989">
            <text:p>0.003</text:p>
          </table:table-cell>
          <table:table-cell table:formula="of:=ABS(1.5-[.B6])" office:value-type="float" office:value="0.014">
            <text:p>0.0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512">
            <text:p>1.512</text:p>
          </table:table-cell>
          <table:table-cell office:value-type="float" office:value="1.514">
            <text:p>1.514</text:p>
          </table:table-cell>
          <table:table-cell table:formula="of:=([.C7]+[.B7])/2" office:value-type="float" office:value="1.513">
            <text:p>1.513</text:p>
          </table:table-cell>
          <table:table-cell table:formula="of:=[.C7]-[.B7]" office:value-type="float" office:value="0.002">
            <text:p>0.002</text:p>
          </table:table-cell>
          <table:table-cell table:formula="of:=ABS(1.5-[.B7])" office:value-type="float" office:value="0.012">
            <text:p>0.0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511">
            <text:p>1.511</text:p>
          </table:table-cell>
          <table:table-cell office:value-type="float" office:value="1.514">
            <text:p>1.514</text:p>
          </table:table-cell>
          <table:table-cell table:formula="of:=([.C8]+[.B8])/2" office:value-type="float" office:value="1.5125">
            <text:p>1.5125</text:p>
          </table:table-cell>
          <table:table-cell table:formula="of:=[.C8]-[.B8]" office:value-type="float" office:value="0.00299999999999989">
            <text:p>0.003</text:p>
          </table:table-cell>
          <table:table-cell table:formula="of:=ABS(1.5-[.B8])" office:value-type="float" office:value="0.0110000000000001">
            <text:p>0.0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508">
            <text:p>1.508</text:p>
          </table:table-cell>
          <table:table-cell office:value-type="float" office:value="1.512">
            <text:p>1.512</text:p>
          </table:table-cell>
          <table:table-cell table:formula="of:=([.C9]+[.B9])/2" office:value-type="float" office:value="1.51">
            <text:p>1.51</text:p>
          </table:table-cell>
          <table:table-cell table:formula="of:=[.C9]-[.B9]" office:value-type="float" office:value="0.004">
            <text:p>0.004</text:p>
          </table:table-cell>
          <table:table-cell table:formula="of:=ABS(1.5-[.B9])" office:value-type="float" office:value="0.00800000000000001">
            <text:p>0.0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508">
            <text:p>1.508</text:p>
          </table:table-cell>
          <table:table-cell office:value-type="float" office:value="1.511">
            <text:p>1.511</text:p>
          </table:table-cell>
          <table:table-cell table:formula="of:=([.C10]+[.B10])/2" office:value-type="float" office:value="1.5095">
            <text:p>1.5095</text:p>
          </table:table-cell>
          <table:table-cell table:formula="of:=[.C10]-[.B10]" office:value-type="float" office:value="0.00300000000000011">
            <text:p>0.003</text:p>
          </table:table-cell>
          <table:table-cell table:formula="of:=ABS(1.5-[.B10])" office:value-type="float" office:value="0.00800000000000001">
            <text:p>0.0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498">
            <text:p>1.498</text:p>
          </table:table-cell>
          <table:table-cell office:value-type="float" office:value="1.501">
            <text:p>1.501</text:p>
          </table:table-cell>
          <table:table-cell table:formula="of:=([.C11]+[.B11])/2" office:value-type="float" office:value="1.4995">
            <text:p>1.4995</text:p>
          </table:table-cell>
          <table:table-cell table:formula="of:=[.C11]-[.B11]" office:value-type="float" office:value="0.00299999999999989">
            <text:p>0.003</text:p>
          </table:table-cell>
          <table:table-cell table:formula="of:=ABS(1.5-[.B11])" office:value-type="float" office:value="0.002">
            <text:p>0.00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51">
            <text:p>1.51</text:p>
          </table:table-cell>
          <table:table-cell office:value-type="float" office:value="1.512">
            <text:p>1.512</text:p>
          </table:table-cell>
          <table:table-cell table:formula="of:=([.C12]+[.B12])/2" office:value-type="float" office:value="1.511">
            <text:p>1.511</text:p>
          </table:table-cell>
          <table:table-cell table:formula="of:=[.C12]-[.B12]" office:value-type="float" office:value="0.002">
            <text:p>0.002</text:p>
          </table:table-cell>
          <table:table-cell table:formula="of:=ABS(1.5-[.B12])" office:value-type="float" office:value="0.01">
            <text:p>0.0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508">
            <text:p>1.508</text:p>
          </table:table-cell>
          <table:table-cell office:value-type="float" office:value="1.51">
            <text:p>1.51</text:p>
          </table:table-cell>
          <table:table-cell table:formula="of:=([.C13]+[.B13])/2" office:value-type="float" office:value="1.509">
            <text:p>1.509</text:p>
          </table:table-cell>
          <table:table-cell table:formula="of:=[.C13]-[.B13]" office:value-type="float" office:value="0.002">
            <text:p>0.002</text:p>
          </table:table-cell>
          <table:table-cell table:formula="of:=ABS(1.5-[.B13])" office:value-type="float" office:value="0.00800000000000001">
            <text:p>0.00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.514">
            <text:p>1.514</text:p>
          </table:table-cell>
          <table:table-cell office:value-type="float" office:value="1.518">
            <text:p>1.518</text:p>
          </table:table-cell>
          <table:table-cell table:formula="of:=([.C14]+[.B14])/2" office:value-type="float" office:value="1.516">
            <text:p>1.516</text:p>
          </table:table-cell>
          <table:table-cell table:formula="of:=[.C14]-[.B14]" office:value-type="float" office:value="0.004">
            <text:p>0.004</text:p>
          </table:table-cell>
          <table:table-cell table:formula="of:=ABS(1.5-[.B14])" office:value-type="float" office:value="0.014">
            <text:p>0.0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513">
            <text:p>1.513</text:p>
          </table:table-cell>
          <table:table-cell office:value-type="float" office:value="1.52">
            <text:p>1.52</text:p>
          </table:table-cell>
          <table:table-cell table:formula="of:=([.C15]+[.B15])/2" office:value-type="float" office:value="1.5165">
            <text:p>1.5165</text:p>
          </table:table-cell>
          <table:table-cell table:formula="of:=[.C15]-[.B15]" office:value-type="float" office:value="0.00700000000000012">
            <text:p>0.007</text:p>
          </table:table-cell>
          <table:table-cell table:formula="of:=ABS(1.5-[.B15])" office:value-type="float" office:value="0.0129999999999999">
            <text:p>0.0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511">
            <text:p>1.511</text:p>
          </table:table-cell>
          <table:table-cell office:value-type="float" office:value="1.514">
            <text:p>1.514</text:p>
          </table:table-cell>
          <table:table-cell table:formula="of:=([.C16]+[.B16])/2" office:value-type="float" office:value="1.5125">
            <text:p>1.5125</text:p>
          </table:table-cell>
          <table:table-cell table:formula="of:=[.C16]-[.B16]" office:value-type="float" office:value="0.00299999999999989">
            <text:p>0.003</text:p>
          </table:table-cell>
          <table:table-cell table:formula="of:=ABS(1.5-[.B16])" office:value-type="float" office:value="0.0110000000000001">
            <text:p>0.0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499">
            <text:p>1.499</text:p>
          </table:table-cell>
          <table:table-cell office:value-type="float" office:value="1.505">
            <text:p>1.505</text:p>
          </table:table-cell>
          <table:table-cell table:formula="of:=([.C17]+[.B17])/2" office:value-type="float" office:value="1.502">
            <text:p>1.502</text:p>
          </table:table-cell>
          <table:table-cell table:formula="of:=[.C17]-[.B17]" office:value-type="float" office:value="0.00599999999999978">
            <text:p>0.006</text:p>
          </table:table-cell>
          <table:table-cell table:formula="of:=ABS(1.5-[.B17])" office:value-type="float" office:value="0.00099999999999989">
            <text:p>0.001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all</text:p>
          </table:table-cell>
          <table:table-cell table:number-columns-repeated="2"/>
          <table:table-cell table:style-name="ce1" table:formula="of:=SUM([.D2:.D17])/16" office:value-type="float" office:value="1.5090625">
            <text:p>1.509</text:p>
          </table:table-cell>
          <table:table-cell table:formula="of:=MAX([.E2:.E17])" office:value-type="float" office:value="0.00700000000000012">
            <text:p>0.007</text:p>
          </table:table-cell>
          <table:table-cell table:formula="of:=MAX([.F2:.F17])" office:value-type="float" office:value="0.014">
            <text:p>0.01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8-05T11:13:28</meta:creation-date>
    <dc:date>2014-08-05T13:35:00</dc:date>
    <dc:creator>aleph </dc:creator>
    <meta:editing-duration>PT5M41S</meta:editing-duration>
    <meta:editing-cycles>1</meta:editing-cycles>
    <meta:document-statistic meta:table-count="3" meta:cell-count="106" meta:object-count="0"/>
    <meta:generator>LibreOffice/3.5$Linux_X86_64 LibreOffice_project/350m1$Build-2</meta:generator>
  </office:meta>
</office:document-meta>
</file>