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2118in"/>
    </style:style>
    <style:style style:name="Table1.C" style:family="table-column">
      <style:table-column-properties style:column-width="1.7313in"/>
    </style:style>
    <style:style style:name="Table1.D" style:family="table-column">
      <style:table-column-properties style:column-width="1.73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paragraph-rsid="00193357" style:font-weight-asian="bold" style:font-weight-complex="bold"/>
    </style:style>
    <style:style style:name="P2" style:family="paragraph" style:parent-style-name="Table_20_Contents">
      <style:text-properties officeooo:rsid="003656fa" officeooo:paragraph-rsid="003656fa"/>
    </style:style>
    <style:style style:name="P3" style:family="paragraph" style:parent-style-name="Standard">
      <style:text-properties officeooo:rsid="00193357" officeooo:paragraph-rsid="00193357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officeooo:rsid="001c4dce" officeooo:paragraph-rsid="001c4dce"/>
    </style:style>
    <style:style style:name="P10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1" style:family="paragraph" style:parent-style-name="Standard">
      <style:text-properties officeooo:rsid="0032cff5" officeooo:paragraph-rsid="0032cff5"/>
    </style:style>
    <style:style style:name="P12" style:family="paragraph" style:parent-style-name="Standard">
      <style:text-properties officeooo:rsid="0034724d" officeooo:paragraph-rsid="0034724d"/>
    </style:style>
    <style:style style:name="P13" style:family="paragraph" style:parent-style-name="Standard" style:list-style-name="L1">
      <style:text-properties officeooo:paragraph-rsid="001aa45c"/>
    </style:style>
    <style:style style:name="P14" style:family="paragraph" style:parent-style-name="Standard" style:list-style-name="L1">
      <style:text-properties officeooo:rsid="0036db21" officeooo:paragraph-rsid="0036db21"/>
    </style:style>
    <style:style style:name="P15" style:family="paragraph" style:parent-style-name="Standard" style:list-style-name="L1">
      <style:text-properties officeooo:rsid="003656fa" officeooo:paragraph-rsid="003656fa"/>
    </style:style>
    <style:style style:name="P16" style:family="paragraph" style:parent-style-name="Standard" style:list-style-name="L1">
      <style:text-properties officeooo:rsid="002ae027" officeooo:paragraph-rsid="002ae02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a45c" style:font-weight-asian="bold" style:font-weight-complex="bold"/>
    </style:style>
    <style:style style:name="T3" style:family="text">
      <style:text-properties fo:font-weight="bold" officeooo:rsid="0034724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4724d" style:font-weight-asian="normal" style:font-weight-complex="normal"/>
    </style:style>
    <style:style style:name="T6" style:family="text">
      <style:text-properties officeooo:rsid="0034724d"/>
    </style:style>
    <style:style style:name="T7" style:family="text">
      <style:text-properties officeooo:rsid="003656fa"/>
    </style:style>
    <style:style style:name="T8" style:family="text">
      <style:text-properties officeooo:rsid="0036db21"/>
    </style:style>
    <style:style style:name="T9" style:family="text">
      <style:text-properties officeooo:rsid="003a96da"/>
    </style:style>
    <style:style style:name="T10" style:family="text">
      <style:text-properties officeooo:rsid="003ad249"/>
    </style:style>
    <style:style style:name="T11" style:family="text">
      <style:text-properties officeooo:rsid="003be27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ulzBot Filament Testing Report</text:p>
      <text:p text:style-name="P3"/>
      <text:p text:style-name="P3">Manufacturer: <text:s text:c="9"/><text:tab/><text:span text:style-name="T6">Verbatim</text:span></text:p>
      <text:p text:style-name="P3">Filament Name:<text:tab/><text:span text:style-name="T6">PLA natural 3mm</text:span></text:p>
      <text:p text:style-name="P3">Filament Type: <text:tab/><text:span text:style-name="T6">PLA</text:span></text:p>
      <text:p text:style-name="P11">Tested By: <text:tab/><text:tab/><text:span text:style-name="T6">Brent M</text:span></text:p>
      <text:p text:style-name="P3">Date: <text:tab/><text:tab/><text:tab/><text:span text:style-name="T6">7/10/2015</text:span></text:p>
      <text:p text:style-name="P3"><text:tab/></text:p>
      <text:p text:style-name="P3"><text:span text:style-name="T1">Ease of use:<text:tab/><text:tab/></text:span><text:span text:style-name="T5">10/10, Prints well with standard PLA profiles</text:span><text:span text:style-name="T4"> </text:span><text:tab/><text:tab/> </text:p>
      <text:p text:style-name="P3"><text:span text:style-name="T1">Appearance:</text:span> <text:tab/><text:tab/><text:span text:style-name="T11">10/10, definitely the nicest looking natural PLA I've seen, much whiter than normal</text:span></text:p>
      <text:p text:style-name="P3"><text:span text:style-name="T2">Size consistency</text:span><text:span text:style-name="T1">:</text:span> <text:tab/><text:span text:style-name="T6">Excellent, <text:s/>2.88-2.89 across a 20m sample</text:span></text:p>
      <text:p text:style-name="P8">Color consistency:<text:span text:style-name="T4"> <text:tab/></text:span><text:span text:style-name="T5">N/A, this is a non colored sample</text:span></text:p>
      <text:p text:style-name="P9"><text:span text:style-name="T1">Print temperature:</text:span> <text:tab/><text:span text:style-name="T6">Prints well at 205C/60C with 100% fan</text:span></text:p>
      <text:p text:style-name="P7">Prints using Lulzbot profiles/temps:<text:span text:style-name="T4"> </text:span><text:span text:style-name="T5">Yes</text:span></text:p>
      <text:p text:style-name="P3"/>
      <text:p text:style-name="P4"><text:span text:style-name="T1">Recommendation:</text:span> </text:p>
      <text:p text:style-name="P12">This seems to be a very high quality filament, on par with <text:span text:style-name="T9">in-PLA</text:span> and some of the other high end PLA's on the market <text:span text:style-name="T10">so it's unclear if it would add anything to our lineup</text:span>. It came well packages in a vacuum sealed bag with <text:span text:style-name="T9">desiccant</text:span>, and a nice custom HDPE spool (one of the few spools we've seen marked with recycling information). <text:span text:style-name="T7">It's got great dimensional accuracy and printability, definitely “LulzBot Approved”.</text:span></text:p>
      <text:p text:style-name="P12"/>
      <text:p text:style-name="P12"/>
      <text:p text:style-name="P10"/>
      <text:p text:style-name="P5">Notes:</text:p>
      <text:list xml:id="list2820192573536616081" text:style-name="L1">
        <text:list-item>
          <text:p text:style-name="P14">This PLA was the most consistent filament tested here to date in terms of roundness and diameter.</text:p>
        </text:list-item>
        <text:list-item>
          <text:p text:style-name="P15">Much lighter color than e-sun's natural PLA, especially when printed</text:p>
        </text:list-item>
        <text:list-item>
          <text:p text:style-name="P14">Plain packaging, but really nice quality and appearance. Colors and <text:span text:style-name="T9">labels</text:span> have the feel of an inkjet cartridge</text:p>
        </text:list-item>
        <text:list-item>
          <text:p text:style-name="P14">Great bridging ability and dimensional accuracy</text:p>
        </text:list-item>
        <text:list-item>
          <text:p text:style-name="P14">Has a nice glossy appearance when printed at 205C</text:p>
          <text:p text:style-name="P14"/>
          <text:p text:style-name="P16"/>
          <text:p text:style-name="P13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Filament</text:p>
          </table:table-cell>
          <table:table-cell table:style-name="Table1.A1" office:value-type="string">
            <text:p text:style-name="P1">Variance in diameter</text:p>
          </table:table-cell>
          <table:table-cell table:style-name="Table1.A1" office:value-type="string">
            <text:p text:style-name="P1">Maximum out of round</text:p>
          </table:table-cell>
          <table:table-cell table:style-name="Table1.D1" office:value-type="string">
            <text:p text:style-name="P1">Extrusion temperature</text:p>
          </table:table-cell>
        </table:table-row>
        <table:table-row>
          <table:table-cell table:style-name="Table1.A2" office:value-type="string">
            <text:p text:style-name="P2">Natural PLA</text:p>
          </table:table-cell>
          <table:table-cell table:style-name="Table1.A2" office:value-type="string">
            <text:p text:style-name="P2">0.01mm (2.88-2.89)</text:p>
          </table:table-cell>
          <table:table-cell table:style-name="Table1.A2" office:value-type="string">
            <text:p text:style-name="P2">0.01 (2.88-2.89)</text:p>
          </table:table-cell>
          <table:table-cell table:style-name="Table1.D2" office:value-type="string">
            <text:p text:style-name="P2"><text:span text:style-name="T8">200</text:span>-2<text:span text:style-name="T8">20</text:span> (205/<text:span text:style-name="T8">60</text:span> works well on LulzBot Mini)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5-09-08T09:53:17.310041648</dc:date>
    <meta:editing-duration>P2DT15H34M24S</meta:editing-duration>
    <meta:editing-cycles>18</meta:editing-cycles>
    <meta:generator>LibreOffice/5.0.1.2$Linux_X86_64 LibreOffice_project/81898c9f5c0d43f3473ba111d7b351050be20261</meta:generator>
    <meta:document-statistic meta:table-count="1" meta:image-count="0" meta:object-count="0" meta:page-count="1" meta:paragraph-count="32" meta:word-count="241" meta:character-count="1497" meta:non-whitespace-character-count="1263"/>
  </office:meta>
</office:document-meta>
</file>