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2"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4.375in"/>
    </style:style>
    <style:style style:name="Table1.C" style:family="table-column">
      <style:table-column-properties style:column-width="1.3021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style>
    <style:style style:name="Table2.A" style:family="table-column">
      <style:table-column-properties style:column-width="1.25in"/>
    </style:style>
    <style:style style:name="Table2.B" style:family="table-column">
      <style:table-column-properties style:column-width="4.375in"/>
    </style:style>
    <style:style style:name="Table2.C" style:family="table-column">
      <style:table-column-properties style:column-width="1.3021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93357" officeooo:paragraph-rsid="003d09d1"/>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4459e6"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38cbc3" officeooo:paragraph-rsid="0038cbc3" style:font-weight-asian="bold" style:font-weight-complex="bold"/>
    </style:style>
    <style:style style:name="P10" style:family="paragraph" style:parent-style-name="Standard">
      <style:text-properties fo:font-weight="bold" officeooo:rsid="0038cbc3" officeooo:paragraph-rsid="00193357" style:font-weight-asian="bold" style:font-weight-complex="bold"/>
    </style:style>
    <style:style style:name="P11" style:family="paragraph" style:parent-style-name="Standard">
      <style:text-properties fo:font-weight="bold" officeooo:rsid="0038cbc3" officeooo:paragraph-rsid="008397fc" style:font-weight-asian="bold" style:font-weight-complex="bold"/>
    </style:style>
    <style:style style:name="P12"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3" style:family="paragraph" style:parent-style-name="Standard">
      <style:text-properties fo:font-weight="normal" officeooo:rsid="007c0956" officeooo:paragraph-rsid="007c0956" style:font-weight-asian="normal" style:font-weight-complex="normal"/>
    </style:style>
    <style:style style:name="P14" style:family="paragraph" style:parent-style-name="Standard">
      <style:text-properties fo:font-weight="normal" officeooo:rsid="002da9b1" officeooo:paragraph-rsid="001aa45c" style:font-weight-asian="normal" style:font-weight-complex="normal"/>
    </style:style>
    <style:style style:name="P15" style:family="paragraph" style:parent-style-name="Standard">
      <style:text-properties fo:font-weight="normal" officeooo:rsid="008397fc" officeooo:paragraph-rsid="008397fc" style:font-weight-asian="normal" style:font-weight-complex="normal"/>
    </style:style>
    <style:style style:name="P16" style:family="paragraph" style:parent-style-name="Standard">
      <style:text-properties fo:font-weight="normal" officeooo:rsid="0084d62c" officeooo:paragraph-rsid="0084d62c" style:font-weight-asian="normal" style:font-weight-complex="normal"/>
    </style:style>
    <style:style style:name="P17" style:family="paragraph" style:parent-style-name="Standard">
      <style:text-properties fo:font-weight="normal" officeooo:rsid="0085fac5" officeooo:paragraph-rsid="0085fac5" style:font-weight-asian="normal" style:font-weight-complex="normal"/>
    </style:style>
    <style:style style:name="P18" style:family="paragraph" style:parent-style-name="Standard">
      <style:text-properties officeooo:rsid="0032cff5" officeooo:paragraph-rsid="0032cff5"/>
    </style:style>
    <style:style style:name="P19" style:family="paragraph" style:parent-style-name="Standard">
      <style:text-properties officeooo:rsid="001aa45c" officeooo:paragraph-rsid="001aa45c"/>
    </style:style>
    <style:style style:name="P20" style:family="paragraph" style:parent-style-name="Standard">
      <style:text-properties officeooo:rsid="00635647" officeooo:paragraph-rsid="00635647"/>
    </style:style>
    <style:style style:name="P21" style:family="paragraph" style:parent-style-name="Standard">
      <style:text-properties officeooo:rsid="001c4dce" officeooo:paragraph-rsid="003d09d1"/>
    </style:style>
    <style:style style:name="P22" style:family="paragraph" style:parent-style-name="Standard">
      <style:text-properties officeooo:rsid="001c4dce" officeooo:paragraph-rsid="001c4dce"/>
    </style:style>
    <style:style style:name="P23" style:family="paragraph" style:parent-style-name="Standard">
      <style:text-properties officeooo:rsid="007d4b37" officeooo:paragraph-rsid="007d4b37"/>
    </style:style>
    <style:style style:name="P24" style:family="paragraph" style:parent-style-name="Standard">
      <style:text-properties officeooo:paragraph-rsid="008397fc"/>
    </style:style>
    <style:style style:name="P25"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26" style:family="paragraph" style:parent-style-name="Table_20_Contents">
      <style:paragraph-properties fo:text-align="center" style:justify-single-word="false"/>
      <style:text-properties officeooo:rsid="004b87e5" officeooo:paragraph-rsid="004b87e5"/>
    </style:style>
    <style:style style:name="P27" style:family="paragraph" style:parent-style-name="Table_20_Contents">
      <style:paragraph-properties fo:text-align="center" style:justify-single-word="false"/>
      <style:text-properties officeooo:rsid="004ce40c" officeooo:paragraph-rsid="004ce40c"/>
    </style:style>
    <style:style style:name="P28" style:family="paragraph" style:parent-style-name="Table_20_Contents">
      <style:paragraph-properties fo:text-align="center" style:justify-single-word="false"/>
      <style:text-properties officeooo:rsid="00714705" officeooo:paragraph-rsid="00714705"/>
    </style:style>
    <style:style style:name="P29" style:family="paragraph" style:parent-style-name="Table_20_Contents">
      <style:paragraph-properties fo:text-align="center" style:justify-single-word="false"/>
      <style:text-properties officeooo:rsid="00765b60" officeooo:paragraph-rsid="00765b60"/>
    </style:style>
    <style:style style:name="P30" style:family="paragraph" style:parent-style-name="Table_20_Contents">
      <style:paragraph-properties fo:text-align="center" style:justify-single-word="false"/>
      <style:text-properties officeooo:rsid="00765b60" officeooo:paragraph-rsid="008397fc"/>
    </style:style>
    <style:style style:name="P31" style:family="paragraph" style:parent-style-name="Table_20_Contents">
      <style:paragraph-properties fo:text-align="center" style:justify-single-word="false"/>
      <style:text-properties officeooo:rsid="008397fc" officeooo:paragraph-rsid="008397fc"/>
    </style:style>
    <style:style style:name="P32" style:family="paragraph" style:parent-style-name="Table_20_Contents">
      <style:paragraph-properties fo:text-align="start" style:justify-single-word="false" style:writing-mode="page"/>
      <style:text-properties officeooo:rsid="004b87e5" officeooo:paragraph-rsid="004b87e5"/>
    </style:style>
    <style:style style:name="P33" style:family="paragraph" style:parent-style-name="Standard" style:list-style-name="L1">
      <style:text-properties officeooo:paragraph-rsid="0084d62c"/>
    </style:style>
    <style:style style:name="P34" style:family="paragraph" style:parent-style-name="Standard" style:list-style-name="L1">
      <style:text-properties style:font-name="Liberation Serif" officeooo:rsid="004a72d9" officeooo:paragraph-rsid="005a9c4d"/>
    </style:style>
    <style:style style:name="P35" style:family="paragraph" style:parent-style-name="Standard" style:list-style-name="L1">
      <style:text-properties style:font-name="Liberation Serif" officeooo:rsid="00620cc2" officeooo:paragraph-rsid="00620cc2"/>
    </style:style>
    <style:style style:name="P36" style:family="paragraph" style:parent-style-name="Standard" style:list-style-name="L1">
      <style:text-properties officeooo:rsid="004e187b" officeooo:paragraph-rsid="004e187b"/>
    </style:style>
    <style:style style:name="P37" style:family="paragraph" style:parent-style-name="Standard" style:list-style-name="L1">
      <style:text-properties officeooo:rsid="00644e0f" officeooo:paragraph-rsid="00644e0f"/>
    </style:style>
    <style:style style:name="P38" style:family="paragraph" style:parent-style-name="Standard" style:list-style-name="L1">
      <style:text-properties officeooo:rsid="00673f8f" officeooo:paragraph-rsid="00673f8f"/>
    </style:style>
    <style:style style:name="P39" style:family="paragraph" style:parent-style-name="Standard" style:list-style-name="L1">
      <style:text-properties officeooo:rsid="00864f8e" officeooo:paragraph-rsid="00864f8e"/>
    </style:style>
    <style:style style:name="P40" style:family="paragraph" style:parent-style-name="Standard" style:list-style-name="L1">
      <style:text-properties officeooo:rsid="006a9828" officeooo:paragraph-rsid="006a9828"/>
    </style:style>
    <style:style style:name="P41" style:family="paragraph" style:parent-style-name="Standard" style:list-style-name="L1">
      <style:text-properties officeooo:rsid="0085fac5" officeooo:paragraph-rsid="0085fac5"/>
    </style:style>
    <style:style style:name="P42" style:family="paragraph" style:parent-style-name="Standard" style:list-style-name="L1">
      <style:text-properties officeooo:rsid="006bdb4f" officeooo:paragraph-rsid="006bdb4f"/>
    </style:style>
    <style:style style:name="P43" style:family="paragraph" style:parent-style-name="Standard" style:list-style-name="L1">
      <style:text-properties officeooo:rsid="006f4d95" officeooo:paragraph-rsid="006f4d95"/>
    </style:style>
    <style:style style:name="P44" style:family="paragraph" style:parent-style-name="Standard" style:list-style-name="L1">
      <style:text-properties officeooo:rsid="0089129b" officeooo:paragraph-rsid="0089129b"/>
    </style:style>
    <style:style style:name="P45" style:family="paragraph" style:parent-style-name="Standard" style:list-style-name="L1">
      <style:text-properties officeooo:rsid="008b05bb" officeooo:paragraph-rsid="008b05bb"/>
    </style:style>
    <style:style style:name="P46" style:family="paragraph" style:parent-style-name="Standard" style:list-style-name="L1">
      <style:text-properties officeooo:rsid="00b5ae40" officeooo:paragraph-rsid="008d3de1" fo:background-color="transparent"/>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4175db" style:font-weight-asian="normal" style:font-weight-complex="normal"/>
    </style:style>
    <style:style style:name="T5" style:family="text">
      <style:text-properties fo:font-weight="normal" officeooo:rsid="00661b17" style:font-weight-asian="normal" style:font-weight-complex="normal"/>
    </style:style>
    <style:style style:name="T6" style:family="text">
      <style:text-properties fo:font-weight="normal" officeooo:rsid="00782545" style:font-weight-asian="normal" style:font-weight-complex="normal"/>
    </style:style>
    <style:style style:name="T7" style:family="text">
      <style:text-properties fo:font-weight="normal" officeooo:rsid="006f4d95" style:font-weight-asian="normal" style:font-weight-complex="normal"/>
    </style:style>
    <style:style style:name="T8" style:family="text">
      <style:text-properties fo:font-weight="normal" officeooo:rsid="0078c6aa" style:font-weight-asian="normal" style:font-weight-complex="normal"/>
    </style:style>
    <style:style style:name="T9" style:family="text">
      <style:text-properties fo:font-weight="normal" officeooo:rsid="0085fac5" style:font-weight-asian="normal" style:font-weight-complex="normal"/>
    </style:style>
    <style:style style:name="T10" style:family="text">
      <style:text-properties officeooo:rsid="0038cbc3"/>
    </style:style>
    <style:style style:name="T11" style:family="text">
      <style:text-properties officeooo:rsid="003ff769"/>
    </style:style>
    <style:style style:name="T12" style:family="text">
      <style:text-properties officeooo:rsid="004175db"/>
    </style:style>
    <style:style style:name="T13" style:family="text">
      <style:text-properties officeooo:rsid="004459e6"/>
    </style:style>
    <style:style style:name="T14" style:family="text">
      <style:text-properties officeooo:rsid="0046b389"/>
    </style:style>
    <style:style style:name="T15" style:family="text">
      <style:text-properties style:font-name="Liberation Serif1"/>
    </style:style>
    <style:style style:name="T16" style:family="text">
      <style:text-properties style:font-name="Liberation Serif"/>
    </style:style>
    <style:style style:name="T17" style:family="text">
      <style:text-properties style:font-name="Liberation Serif" officeooo:rsid="005bc2fd"/>
    </style:style>
    <style:style style:name="T18" style:family="text">
      <style:text-properties officeooo:rsid="00515972"/>
    </style:style>
    <style:style style:name="T19" style:family="text">
      <style:text-properties officeooo:rsid="005f4711"/>
    </style:style>
    <style:style style:name="T20" style:family="text">
      <style:text-properties officeooo:rsid="00604426"/>
    </style:style>
    <style:style style:name="T21" style:family="text">
      <style:text-properties officeooo:rsid="00643634"/>
    </style:style>
    <style:style style:name="T22" style:family="text">
      <style:text-properties officeooo:rsid="00663f9b"/>
    </style:style>
    <style:style style:name="T23" style:family="text">
      <style:text-properties officeooo:rsid="006f4d95"/>
    </style:style>
    <style:style style:name="T24" style:family="text">
      <style:text-properties officeooo:rsid="006ff0d9"/>
    </style:style>
    <style:style style:name="T25" style:family="text">
      <style:text-properties officeooo:rsid="00714705"/>
    </style:style>
    <style:style style:name="T26" style:family="text">
      <style:text-properties officeooo:rsid="00782545"/>
    </style:style>
    <style:style style:name="T27" style:family="text">
      <style:text-properties officeooo:rsid="007a7411"/>
    </style:style>
    <style:style style:name="T28" style:family="text">
      <style:text-properties officeooo:rsid="007d4b37"/>
    </style:style>
    <style:style style:name="T29" style:family="text">
      <style:text-properties officeooo:rsid="00811dc4"/>
    </style:style>
    <style:style style:name="T30" style:family="text">
      <style:text-properties officeooo:rsid="0084d62c"/>
    </style:style>
    <style:style style:name="T31" style:family="text">
      <style:text-properties style:text-outline="false" style:text-line-through-style="none" style:text-line-through-type="none" style:font-name="Liberation Serif2" fo:font-size="12pt" fo:font-style="normal" fo:text-shadow="none" style:text-underline-style="none" fo:font-weight="normal" style:font-size-asian="12pt" style:font-style-asian="normal" style:font-weight-asian="normal" style:font-size-complex="12pt" style:text-emphasize="none"/>
    </style:style>
    <style:style style:name="T32" style:family="text">
      <style:text-properties style:font-name="Liberation Serif2" fo:font-size="12pt" officeooo:rsid="0084d62c" style:font-size-asian="12pt" style:font-size-complex="12pt"/>
    </style:style>
    <style:style style:name="T33" style:family="text">
      <style:text-properties officeooo:rsid="0085fac5"/>
    </style:style>
    <style:style style:name="T34" style:family="text">
      <style:text-properties officeooo:rsid="008bd4b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text:span text:style-name="T19">PolyMaker</text:span> <text:s/><text:tab/></text:p>
      <text:p text:style-name="P1">Filament Type: <text:s/><text:span text:style-name="T19">PETG</text:span></text:p>
      <text:p text:style-name="P18">Tested By: <text:span text:style-name="T22">Josh W and A. Suiter/Nolen</text:span><text:tab/><text:span text:style-name="T11"><text:tab/></text:span></text:p>
      <text:p text:style-name="P1">Date: <text:span text:style-name="T28">12/13/17</text:span><text:tab/><text:tab/><text:tab/></text:p>
      <text:p text:style-name="P10"/>
      <text:p text:style-name="P3"><text:span text:style-name="T1">Ease of use: </text:span><text:span text:style-name="T7">10</text:span><text:span text:style-name="T4">/10</text:span><text:span text:style-name="T3"> </text:span><text:tab/><text:tab/> </text:p>
      <text:p text:style-name="P2"><text:span text:style-name="T1">Appearance: </text:span><text:span text:style-name="T23">10/10</text:span></text:p>
      <text:p text:style-name="P8">Color consistency: <text:span text:style-name="T7">10/10</text:span><text:span text:style-name="T3"> <text:tab/></text:span></text:p>
      <text:p text:style-name="P21"><text:span text:style-name="T1">Print temperature </text:span><text:span text:style-name="T2">Range (C)</text:span><text:span text:style-name="T1">:</text:span> <text:span text:style-name="T12">(215-250 C)</text:span></text:p>
      <text:p text:style-name="P23"><text:span text:style-name="T1">Bed temperature Range (C):</text:span> <text:s/>(65-<text:span text:style-name="T33">75</text:span> C)</text:p>
      <text:p text:style-name="P9">Variance in diameter: <text:span text:style-name="T3">(</text:span><text:span text:style-name="T5">2.8</text:span><text:span text:style-name="T6">1</text:span><text:span text:style-name="T4">-</text:span><text:span text:style-name="T5">2.</text:span><text:span text:style-name="T6">91mm</text:span><text:span text:style-name="T4">)</text:span></text:p>
      <text:p text:style-name="P9">Minimum bend radius: <text:span text:style-name="T6">no snap point, </text:span><text:span text:style-name="T9">20mm bend radius before deformation <text:s/></text:span></text:p>
      <text:p text:style-name="P22"><text:span text:style-name="T1">Prints using </text:span><text:span text:style-name="T2">current </text:span><text:span text:style-name="T1">Lulzbot profiles/temps: </text:span><text:span text:style-name="T5">Polymaker polylite PLA (change temp to 230 hot end and 80 bed)</text:span><text:span text:style-name="T3"> <text:s/></text:span><text:span text:style-name="T8">(update 12/13/17 – nGen Colorfabb with edits)</text:span></text:p>
      <text:p text:style-name="P1"/>
      <text:p text:style-name="P6"><text:span text:style-name="T10">General </text:span>Notes:<text:tab/><text:tab/><text:span text:style-name="T14">(Be as detailed as possible)</text:span></text:p>
      <text:list xml:id="list4706559086096928817" text:style-name="L1">
        <text:list-header>
          <text:p text:style-name="P34"/>
        </text:list-header>
        <text:list-item>
          <text:p text:style-name="P35">Printing temperature: <text:span text:style-name="T21">215-250C (230 C Recommended) </text:span></text:p>
        </text:list-item>
        <text:list-item>
          <text:p text:style-name="P36">Thermal Decomposition <text:span text:style-name="T20">&gt;350</text:span><text:span text:style-name="T15">°</text:span><text:span text:style-name="T16">C, do not print </text:span><text:span text:style-name="T17">at or </text:span><text:span text:style-name="T16">above this temperature</text:span></text:p>
        </text:list-item>
        <text:list-item>
          <text:p text:style-name="P37">2.85<text:span text:style-name="T26">mm (</text:span>+-.<text:span text:style-name="T28">06</text:span>mm<text:span text:style-name="T26">)</text:span></text:p>
        </text:list-item>
        <text:list-item>
          <text:p text:style-name="P38">Starts oozing at 2<text:span text:style-name="T26">25 </text:span>C </text:p>
        </text:list-item>
        <text:list-item>
          <text:p text:style-name="P39">Consistent color and texture, no debris found. </text:p>
        </text:list-item>
        <text:list-item>
          <text:p text:style-name="P40">2<text:span text:style-name="T27">0</text:span>mm safe bend radius <text:span text:style-name="T28">before deformation </text:span></text:p>
        </text:list-item>
        <text:list-item>
          <text:p text:style-name="P41">Extruded at 290 C, no bubbling </text:p>
        </text:list-item>
        <text:list-item>
          <text:p text:style-name="P42">Stuck to bed at <text:span text:style-name="T33">65 </text:span>C <text:span text:style-name="T34">- </text:span>manufacturer recommended bed temp: 80-90C <text:span text:style-name="T34">- I recommend keeping the bed temp about 70 C and never above 79 C.</text:span></text:p>
        </text:list-item>
        <text:list-item>
          <text:p text:style-name="P43">Do not exceed specified bed temp- <text:span text:style-name="T27">could compromise strength of lower layers.</text:span></text:p>
        </text:list-item>
        <text:list-item>
          <text:p text:style-name="P33"><text:span text:style-name="T30">Packa</text:span><text:span text:style-name="T32">ging: </text:span><text:span text:style-name="T31">Packed in a box inside of a vacuum sealed plastic bag. Bag is resealable and reusable. Also contained one moisture absorbing bead packet. Box is of high quality and can be used to store filament reals neatly.</text:span></text:p>
        </text:list-item>
        <text:list-item>
          <text:p text:style-name="P39">Moisture tests: Cosmetic issues when exposed to 99% Humidity for 24 hours. (this level of exposure is unlikely) </text:p>
        </text:list-item>
        <text:list-item>
          <text:p text:style-name="P44">Their shade of gray is closer to a sea foam green, there have been many comments about loving that color however so instead of adjusting the mix maybe they can rename it? Its very pretty. </text:p>
        </text:list-item>
        <text:list-item>
          <text:p text:style-name="P45">**Occasionally there is cracking and breaking of the lower layers of a part, I think this has two reasons: 1- the heating and cooling and heating and cooling of the material in the tool head (petg does not reuse well, heating, cooling and reheating inside the tool head can cause the material to become more brittle – considering a large skirt purge amount for production slices) and 2- when the part is being removed, if the removal blade nicks the part and begins a small break, it is highly likely to follow that break (like opening a chip bag, cut one edge and let the tear follow the path)</text:p>
        </text:list-item>
        <text:list-item>
          <text:p text:style-name="P46">The brittle lower layers happen more often (still very rare) on the old one piece beds, I believe this is simply do to the inconsistence of the coils in the bed type, with the two piece beds the changes in temp is always gradual and consistent. </text:p>
        </text:list-item>
      </text:list>
      <text:p text:style-name="P9"/>
      <text:p text:style-name="P7"><text:span text:style-name="T13">Recommended Print Profiles</text:span>: <text:s/><text:span text:style-name="T24">High detail, standard and high speed, maybe high strength</text:span></text:p>
      <text:p text:style-name="P17"><text:soft-page-break/>High Speed – Great, prints neat and strong </text:p>
      <text:p text:style-name="P17">Standard – Great, strong and good for detail</text:p>
      <text:p text:style-name="P17">High Detail – issues st 0.2mm or smaller layers </text:p>
      <text:p text:style-name="P13"/>
      <text:p text:style-name="P9">Health or environmental risks:</text:p>
      <text:p text:style-name="P15">No hazardous Classification </text:p>
      <text:p text:style-name="P15">Do Not Eat</text:p>
      <text:p text:style-name="P16">Do not touch molten material</text:p>
      <text:p text:style-name="P11"/>
      <text:p text:style-name="P9">Disposal Options: </text:p>
      <text:p text:style-name="P20">In accordance with local and national regulations. Do not contaminate ponds, waterways or ditches with chemical or used container.</text:p>
      <text:p text:style-name="P4"/>
      <text:p text:style-name="P19"><text:span text:style-name="T1">Recommendation:</text:span> <text:span text:style-name="T25">Good filament, easy to use. Great for accurate cosmetics. Sticks well to the bed. (**note concern about lower layers being brittle, and consider skirt purge fix)</text:span></text:p>
      <text:p text:style-name="P19"/>
      <text:p text:style-name="P14"/>
      <text:p text:style-name="P12">Revision History</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25">Revision Date</text:p>
          </table:table-cell>
          <table:table-cell table:style-name="Table1.A1" office:value-type="string">
            <text:p text:style-name="P25">Modifications or Additions</text:p>
          </table:table-cell>
          <table:table-cell table:style-name="Table1.C1" office:value-type="string">
            <text:p text:style-name="P25">Updated By</text:p>
          </table:table-cell>
        </table:table-row>
        <table:table-row>
          <table:table-cell table:style-name="Table1.A2" office:value-type="string">
            <text:p text:style-name="P27">04.2<text:span text:style-name="T18">7</text:span>.17</text:p>
          </table:table-cell>
          <table:table-cell table:style-name="Table1.A2" office:value-type="string">
            <text:p text:style-name="P32">Created <text:span text:style-name="T18">initial </text:span>document</text:p>
          </table:table-cell>
          <table:table-cell table:style-name="Table1.C2" office:value-type="string">
            <text:p text:style-name="P26">J. Pettit</text:p>
          </table:table-cell>
        </table:table-row>
        <table:table-row>
          <table:table-cell table:style-name="Table1.A2" office:value-type="string">
            <text:p text:style-name="P28">07.06.17</text:p>
          </table:table-cell>
          <table:table-cell table:style-name="Table1.A2" office:value-type="string">
            <text:p text:style-name="P28">Tested filament</text:p>
          </table:table-cell>
          <table:table-cell table:style-name="Table1.C2" office:value-type="string">
            <text:p text:style-name="P28">J. West</text:p>
          </table:table-cell>
        </table:table-row>
        <table:table-row>
          <table:table-cell table:style-name="Table1.A2" office:value-type="string">
            <text:p text:style-name="P29">12.13.17</text:p>
          </table:table-cell>
          <table:table-cell table:style-name="Table1.A2" office:value-type="string">
            <text:p text:style-name="P29">Testing Update</text:p>
          </table:table-cell>
          <table:table-cell table:style-name="Table1.C2" office:value-type="string">
            <text:p text:style-name="P29">A. Suiter/<text:span text:style-name="T29">Nolen</text:span></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31">01.03.18</text:p>
          </table:table-cell>
          <table:table-cell table:style-name="Table2.A1" office:value-type="string">
            <text:p text:style-name="P31">Update</text:p>
          </table:table-cell>
          <table:table-cell table:style-name="Table2.C1" office:value-type="string">
            <text:p text:style-name="P30">A. Suiter/<text:span text:style-name="T29">Nolen</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2"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6in" style:writing-mode="lr-tb"/>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8-01-12T11:06:13.615521488</dc:date>
    <meta:editing-duration>P12DT10H54M45S</meta:editing-duration>
    <meta:editing-cycles>53</meta:editing-cycles>
    <meta:generator>LibreOffice/5.2.7.2$Linux_X86_64 LibreOffice_project/20m0$Build-2</meta:generator>
    <meta:document-statistic meta:table-count="2" meta:image-count="0" meta:object-count="0" meta:page-count="2" meta:paragraph-count="56" meta:word-count="552" meta:character-count="3287" meta:non-whitespace-character-count="2766"/>
  </office:meta>
</office:document-meta>
</file>