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e8ebb" officeooo:paragraph-rsid="003e8ebb" style:font-weight-asian="bold" style:font-weight-complex="bold"/>
    </style:style>
    <style:style style:name="P11" style:family="paragraph" style:parent-style-name="Standard">
      <style:text-properties officeooo:rsid="001c4dce" officeooo:paragraph-rsid="001c4dce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fo:font-weight="normal" officeooo:rsid="003e8ebb" officeooo:paragraph-rsid="003e8ebb" style:font-weight-asian="normal" style:font-weight-complex="normal"/>
    </style:style>
    <style:style style:name="P14" style:family="paragraph" style:parent-style-name="Standard">
      <style:text-properties officeooo:rsid="0032cff5" officeooo:paragraph-rsid="0032cff5"/>
    </style:style>
    <style:style style:name="P15" style:family="paragraph" style:parent-style-name="Standard">
      <style:text-properties officeooo:rsid="003e8ebb" officeooo:paragraph-rsid="003e8ebb"/>
    </style:style>
    <style:style style:name="P16" style:family="paragraph" style:parent-style-name="Standard" style:list-style-name="L1">
      <style:text-properties officeooo:rsid="0040635b" officeooo:paragraph-rsid="0040635b"/>
    </style:style>
    <style:style style:name="P17" style:family="paragraph" style:parent-style-name="Standard" style:list-style-name="L1">
      <style:text-properties officeooo:rsid="0041e5d8" officeooo:paragraph-rsid="0041e5d8"/>
    </style:style>
    <style:style style:name="P18" style:family="paragraph" style:parent-style-name="Standard" style:list-style-name="L1">
      <style:text-properties officeooo:rsid="0042600d" officeooo:paragraph-rsid="0042600d"/>
    </style:style>
    <style:style style:name="P19" style:family="paragraph" style:parent-style-name="Standard" style:list-style-name="L1">
      <style:text-properties officeooo:rsid="0045a558" officeooo:paragraph-rsid="0045a55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38cbc3" style:font-weight-asian="normal" style:font-weight-complex="normal"/>
    </style:style>
    <style:style style:name="T6" style:family="text">
      <style:text-properties fo:font-weight="normal" officeooo:rsid="0040635b" style:font-weight-asian="normal" style:font-weight-complex="normal"/>
    </style:style>
    <style:style style:name="T7" style:family="text">
      <style:text-properties fo:font-weight="normal" officeooo:rsid="0042600d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e8ebb"/>
    </style:style>
    <style:style style:name="T10" style:family="text">
      <style:text-properties officeooo:rsid="0040635b"/>
    </style:style>
    <style:style style:name="T11" style:family="text">
      <style:text-properties officeooo:rsid="0041e5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9"/><text:tab/><text:span text:style-name="T9">Smart Materials 3d / enye labs</text:span></text:p>
      <text:p text:style-name="P1">Filament Name:<text:tab/><text:span text:style-name="T9">b-pet</text:span></text:p>
      <text:p text:style-name="P1">Filament Type: <text:tab/><text:span text:style-name="T10">recycled PET</text:span></text:p>
      <text:p text:style-name="P14">Tested By: <text:tab/><text:tab/><text:span text:style-name="T10">Brent M<text:tab/></text:span></text:p>
      <text:p text:style-name="P1">Date: <text:tab/><text:tab/><text:tab/><text:span text:style-name="T10">03/15/2016</text:span></text:p>
      <text:p text:style-name="P9"/>
      <text:p text:style-name="P1"><text:span text:style-name="T1">Ease of use:<text:tab/><text:tab/></text:span><text:span text:style-name="T5">X</text:span><text:span text:style-name="T4">/10</text:span> <text:tab/><text:tab/> </text:p>
      <text:p text:style-name="P2"><text:span text:style-name="T1">Appearance:</text:span> <text:tab/><text:tab/><text:span text:style-name="T10">7/10</text:span></text:p>
      <text:p text:style-name="P6">Color consistency:<text:span text:style-name="T3"> <text:tab/></text:span><text:span text:style-name="T6">9</text:span><text:span text:style-name="T4">/10</text:span></text:p>
      <text:p text:style-name="P11"><text:span text:style-name="T1">Print temperature </text:span><text:span text:style-name="T2">Range (C)</text:span><text:span text:style-name="T1">:</text:span> <text:tab/><text:span text:style-name="T10">245-260 (SDS softening 170F)</text:span></text:p>
      <text:p text:style-name="P8">Variance in diameter: <text:span text:style-name="T3">(</text:span><text:span text:style-name="T7">2.80</text:span><text:span text:style-name="T3">-</text:span><text:span text:style-name="T7">2.83</text:span><text:span text:style-name="T3">)</text:span></text:p>
      <text:p text:style-name="P8">Minimum bend radius: <text:span text:style-name="T7">N/A</text:span></text:p>
      <text:p text:style-name="P7">Prints using <text:span text:style-name="T8">current </text:span>Lulzbot profiles/temps:<text:span text:style-name="T3"> </text:span><text:span text:style-name="T6">No</text:span></text:p>
      <text:p text:style-name="P1"/>
      <text:p text:style-name="P1"/>
      <text:p text:style-name="P5"><text:span text:style-name="T8">General </text:span>Notes:</text:p>
      <text:list xml:id="list3562614245695953059" text:style-name="L1">
        <text:list-item>
          <text:p text:style-name="P16">Packaged on a colorfabb style clear spool with nice label. Spool was dirty inside of the sealed plastic bag.</text:p>
        </text:list-item>
        <text:list-item>
          <text:p text:style-name="P16">The material still has a very narro<text:span text:style-name="T11">w</text:span> print range, <text:span text:style-name="T11">seems to do best at 250C</text:span></text:p>
        </text:list-item>
        <text:list-item>
          <text:p text:style-name="P17">Color is pretty consistent</text:p>
        </text:list-item>
        <text:list-item>
          <text:p text:style-name="P19">1 of 3 prints successful with default profile, slowing down print doesn't seem to help</text:p>
        </text:list-item>
        <text:list-item>
          <text:p text:style-name="P19">Material became noticably clouded after 1 week in r&amp;d</text:p>
        </text:list-item>
        <text:list-item>
          <text:p text:style-name="P18">Seems to do well with INOVA profile with extruder temp bumped up to 250C with a freshly opened reel</text:p>
        </text:list-item>
        <text:list-item>
          <text:p text:style-name="P18">Certain layers turn cloudy white during printing, seems to be related to back-pressure (shows up on overfilled/squished layers</text:p>
        </text:list-item>
      </text:list>
      <text:p text:style-name="P8"/>
      <text:p text:style-name="P8">Health or environmental risks:</text:p>
      <text:p text:style-name="P8"/>
      <text:p text:style-name="P10">Threshold Limit Value (TLV): <text:span text:style-name="T3">Not established </text:span></text:p>
      <text:p text:style-name="P10">Emergency and First Aid: <text:span text:style-name="T3">If burned by contact with molten material, cool quickly as possible with water, and then go to see a physician for treatment of burn. </text:span></text:p>
      <text:p text:style-name="P10">Exposure effects: </text:p>
      <text:p text:style-name="P10"><text:s/><text:tab/><text:span text:style-name="T3">Inhalation: No data available </text:span></text:p>
      <text:p text:style-name="P13"><text:tab/> Eyes: Can cause mechanical irritation </text:p>
      <text:p text:style-name="P13">May be harmful by ingestion, causes eye and skin irritation <text:s/></text:p>
      <text:p text:style-name="P10"/>
      <text:p text:style-name="P13">None of the components present in this material at concentrations equal to or greater than 0.1% are listed by IARC, NTP, OSHA or ACGIH as a carcinogen.</text:p>
      <text:p text:style-name="P8"/>
      <text:p text:style-name="P8">Disposal Options: </text:p>
      <text:p text:style-name="P15"/>
      <text:p text:style-name="P15">Recycle, landfill, or incineration. <text:s/>Observe regulations of local authority. </text:p>
      <text:p text:style-name="P15"><text:s/></text:p>
      <text:p text:style-name="P15">Transportation: This material is NOT classified as dangerous for transport</text:p>
      <text:p text:style-name="P1"/>
      <text:p text:style-name="P3"><text:soft-page-break/><text:span text:style-name="T1">Recommendation:</text:span> </text:p>
      <text:p text:style-name="P3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3-22T15:50:45.899711719</dc:date>
    <meta:editing-duration>P5DT20H23M40S</meta:editing-duration>
    <meta:editing-cycles>22</meta:editing-cycles>
    <meta:generator>LibreOffice/5.0.4.2$Linux_X86_64 LibreOffice_project/2b9802c1994aa0b7dc6079e128979269cf95bc78</meta:generator>
    <meta:document-statistic meta:table-count="0" meta:image-count="0" meta:object-count="0" meta:page-count="2" meta:paragraph-count="34" meta:word-count="271" meta:character-count="1714" meta:non-whitespace-character-count="1441"/>
  </office:meta>
</office:document-meta>
</file>