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2" svg:font-family="FreeSans" style:font-family-generic="swiss"/>
    <style:font-face style:name="Liberation Serif1" svg:font-family="'Liberation Serif'"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weight="bold" officeooo:rsid="00193357" officeooo:paragraph-rsid="00193357" fo:background-color="transparent" style:font-weight-asian="bold" style:font-weight-complex="bold"/>
    </style:style>
    <style:style style:name="P2" style:family="paragraph" style:parent-style-name="Standard">
      <style:text-properties fo:font-weight="bold" officeooo:rsid="00193357" officeooo:paragraph-rsid="004459e6" fo:background-color="transparent" style:font-weight-asian="bold" style:font-weight-complex="bold"/>
    </style:style>
    <style:style style:name="P3" style:family="paragraph" style:parent-style-name="Standard">
      <style:text-properties fo:font-weight="bold" officeooo:rsid="0038cbc3" officeooo:paragraph-rsid="0038cbc3" fo:background-color="transparent" style:font-weight-asian="bold" style:font-weight-complex="bold"/>
    </style:style>
    <style:style style:name="P4" style:family="paragraph" style:parent-style-name="Standard">
      <style:text-properties fo:font-weight="bold" officeooo:rsid="0038cbc3" officeooo:paragraph-rsid="0097c09e" fo:background-color="transparent" style:font-weight-asian="bold" style:font-weight-complex="bold"/>
    </style:style>
    <style:style style:name="P5" style:family="paragraph" style:parent-style-name="Standard">
      <style:text-properties fo:font-weight="bold" officeooo:rsid="001aa45c" officeooo:paragraph-rsid="001aa45c" fo:background-color="transparent" style:font-weight-asian="bold" style:font-weight-complex="bold"/>
    </style:style>
    <style:style style:name="P6" style:family="paragraph" style:parent-style-name="Standard">
      <style:paragraph-properties fo:text-align="center" style:justify-single-word="false"/>
      <style:text-properties fo:font-weight="bold" officeooo:rsid="00456d7a" officeooo:paragraph-rsid="00456d7a" fo:background-color="transparent" style:font-weight-asian="bold" style:font-weight-complex="bold"/>
    </style:style>
    <style:style style:name="P7" style:family="paragraph" style:parent-style-name="Standard">
      <style:text-properties fo:font-weight="bold" officeooo:rsid="009db4a5" officeooo:paragraph-rsid="009db4a5" fo:background-color="transparent" style:font-weight-asian="bold" style:font-weight-complex="bold"/>
    </style:style>
    <style:style style:name="P8" style:family="paragraph" style:parent-style-name="Standard">
      <style:text-properties officeooo:rsid="00193357" officeooo:paragraph-rsid="00193357" fo:background-color="transparent"/>
    </style:style>
    <style:style style:name="P9" style:family="paragraph" style:parent-style-name="Standard">
      <style:text-properties officeooo:rsid="00193357" officeooo:paragraph-rsid="004175db" fo:background-color="transparent"/>
    </style:style>
    <style:style style:name="P10" style:family="paragraph" style:parent-style-name="Standard">
      <style:text-properties officeooo:rsid="00193357" officeooo:paragraph-rsid="0038cbc3" fo:background-color="transparent"/>
    </style:style>
    <style:style style:name="P11" style:family="paragraph" style:parent-style-name="Standard">
      <style:text-properties officeooo:rsid="0032cff5" officeooo:paragraph-rsid="0032cff5" fo:background-color="transparent"/>
    </style:style>
    <style:style style:name="P12" style:family="paragraph" style:parent-style-name="Standard">
      <style:text-properties officeooo:rsid="001c4dce" officeooo:paragraph-rsid="001c4dce" fo:background-color="transparent"/>
    </style:style>
    <style:style style:name="P13" style:family="paragraph" style:parent-style-name="Standard">
      <style:text-properties officeooo:rsid="001c4dce" officeooo:paragraph-rsid="003d09d1" fo:background-color="transparent"/>
    </style:style>
    <style:style style:name="P14" style:family="paragraph" style:parent-style-name="Standard">
      <style:text-properties fo:font-weight="normal" officeooo:rsid="0038cbc3" officeooo:paragraph-rsid="00193357" fo:background-color="transparent" style:font-weight-asian="normal" style:font-weight-complex="normal"/>
    </style:style>
    <style:style style:name="P15" style:family="paragraph" style:parent-style-name="Table_20_Contents">
      <style:paragraph-properties fo:text-align="center" style:justify-single-word="false"/>
      <style:text-properties fo:font-weight="bold" officeooo:rsid="00456d7a" officeooo:paragraph-rsid="00456d7a" fo:background-color="transparent" style:font-weight-asian="bold" style:font-weight-complex="bold"/>
    </style:style>
    <style:style style:name="P16" style:family="paragraph" style:parent-style-name="Table_20_Contents">
      <style:paragraph-properties fo:text-align="center" style:justify-single-word="false"/>
      <style:text-properties officeooo:rsid="008b52ea" officeooo:paragraph-rsid="008b52ea" fo:background-color="transparent"/>
    </style:style>
    <style:style style:name="P17" style:family="paragraph" style:parent-style-name="Table_20_Contents">
      <style:paragraph-properties fo:text-align="center" style:justify-single-word="false"/>
      <style:text-properties fo:background-color="transparent"/>
    </style:style>
    <style:style style:name="P18" style:family="paragraph" style:parent-style-name="Table_20_Contents">
      <style:paragraph-properties fo:text-align="center" style:justify-single-word="false"/>
      <style:text-properties officeooo:rsid="009a0da3" officeooo:paragraph-rsid="009a0da3" fo:background-color="transparent"/>
    </style:style>
    <style:style style:name="P19" style:family="paragraph" style:parent-style-name="Table_20_Contents">
      <style:paragraph-properties fo:text-align="center" style:justify-single-word="false"/>
      <style:text-properties officeooo:rsid="009f9d0b" officeooo:paragraph-rsid="009f9d0b" fo:background-color="transparent"/>
    </style:style>
    <style:style style:name="P20" style:family="paragraph" style:parent-style-name="Table_20_Contents">
      <style:paragraph-properties fo:text-align="center" style:justify-single-word="false"/>
      <style:text-properties officeooo:rsid="00b44fc5" officeooo:paragraph-rsid="00b44fc5" fo:background-color="transparent"/>
    </style:style>
    <style:style style:name="P21" style:family="paragraph" style:parent-style-name="Standard" style:list-style-name="L1">
      <style:text-properties officeooo:paragraph-rsid="009eca6e"/>
    </style:style>
    <style:style style:name="P22" style:family="paragraph" style:parent-style-name="Standard" style:list-style-name="L1">
      <style:text-properties officeooo:rsid="0097c09e" officeooo:paragraph-rsid="0097c09e" fo:background-color="transparent"/>
    </style:style>
    <style:style style:name="P23" style:family="paragraph" style:parent-style-name="Standard" style:list-style-name="L1">
      <style:text-properties officeooo:rsid="0097c09e" officeooo:paragraph-rsid="004b4329" fo:background-color="transparent"/>
    </style:style>
    <style:style style:name="P24" style:family="paragraph" style:parent-style-name="Standard" style:list-style-name="L1">
      <style:text-properties officeooo:rsid="006a9828" officeooo:paragraph-rsid="0097c09e" fo:background-color="transparent"/>
    </style:style>
    <style:style style:name="P25" style:family="paragraph" style:parent-style-name="Standard" style:list-style-name="L1">
      <style:text-properties officeooo:rsid="00980e47" officeooo:paragraph-rsid="00980e47" fo:background-color="transparent"/>
    </style:style>
    <style:style style:name="P26" style:family="paragraph" style:parent-style-name="Standard" style:list-style-name="L1">
      <style:text-properties officeooo:rsid="00a6d825" officeooo:paragraph-rsid="00a6d825" fo:background-color="transparent"/>
    </style:style>
    <style:style style:name="P27" style:family="paragraph" style:parent-style-name="Standard" style:list-style-name="L1">
      <style:text-properties officeooo:rsid="00a53871" officeooo:paragraph-rsid="00a53871" fo:background-color="transparent"/>
    </style:style>
    <style:style style:name="P28" style:family="paragraph" style:parent-style-name="Standard" style:list-style-name="L1">
      <style:text-properties officeooo:rsid="009a0da3" officeooo:paragraph-rsid="009a0da3" fo:background-color="transparent"/>
    </style:style>
    <style:style style:name="P29" style:family="paragraph" style:parent-style-name="Standard" style:list-style-name="L1">
      <style:text-properties officeooo:rsid="009c0c8c" officeooo:paragraph-rsid="009c0c8c" fo:background-color="transparent"/>
    </style:style>
    <style:style style:name="P30" style:family="paragraph" style:parent-style-name="Standard" style:list-style-name="L1">
      <style:text-properties officeooo:rsid="00a42673" officeooo:paragraph-rsid="00a42673" fo:background-color="transparent"/>
    </style:style>
    <style:style style:name="P31" style:family="paragraph" style:parent-style-name="Standard" style:list-style-name="L1">
      <style:text-properties officeooo:rsid="008b05bb" officeooo:paragraph-rsid="00b04fac" fo:background-color="transparent"/>
    </style:style>
    <style:style style:name="P32" style:family="paragraph" style:parent-style-name="Standard" style:list-style-name="L1">
      <style:text-properties officeooo:rsid="00a14461" officeooo:paragraph-rsid="00a14461" fo:background-color="transparent"/>
    </style:style>
    <style:style style:name="P33" style:family="paragraph" style:parent-style-name="Standard" style:list-style-name="L1">
      <style:text-properties officeooo:rsid="00a33d15" officeooo:paragraph-rsid="00a33d15" fo:background-color="transparent"/>
    </style:style>
    <style:style style:name="P34" style:family="paragraph" style:parent-style-name="Standard" style:list-style-name="L1">
      <style:text-properties officeooo:rsid="00635647" officeooo:paragraph-rsid="009db4a5" fo:background-color="transparent"/>
    </style:style>
    <style:style style:name="P35" style:family="paragraph" style:parent-style-name="Standard" style:list-style-name="L1">
      <style:text-properties officeooo:rsid="009db4a5" officeooo:paragraph-rsid="009db4a5" fo:background-color="transparent"/>
    </style:style>
    <style:style style:name="P36" style:family="paragraph" style:parent-style-name="Standard" style:list-style-name="L1">
      <style:text-properties officeooo:rsid="00b5ae40" officeooo:paragraph-rsid="00b5ae40" fo:background-color="transparent"/>
    </style:style>
    <style:style style:name="P37" style:family="paragraph" style:parent-style-name="Standard" style:list-style-name="L1">
      <style:text-properties fo:font-weight="normal" officeooo:rsid="009eca6e" officeooo:paragraph-rsid="009eca6e" fo:background-color="transparent"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38cbc3" style:font-weight-asian="bold" style:font-weight-complex="bold"/>
    </style:style>
    <style:style style:name="T3" style:family="text">
      <style:text-properties fo:font-weight="bold" officeooo:rsid="00554050" style:font-weight-asian="bold" style:font-weight-complex="bold"/>
    </style:style>
    <style:style style:name="T4" style:family="text">
      <style:text-properties fo:font-weight="bold" officeooo:rsid="0064d76a"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4175db" style:font-weight-asian="normal" style:font-weight-complex="normal"/>
    </style:style>
    <style:style style:name="T7" style:family="text">
      <style:text-properties fo:font-weight="normal" officeooo:rsid="0096651a" style:font-weight-asian="normal" style:font-weight-complex="normal"/>
    </style:style>
    <style:style style:name="T8" style:family="text">
      <style:text-properties fo:font-weight="normal" officeooo:rsid="0064d76a" style:font-weight-asian="normal" style:font-weight-complex="normal"/>
    </style:style>
    <style:style style:name="T9" style:family="text">
      <style:text-properties fo:font-weight="normal" officeooo:rsid="0097c09e" style:font-weight-asian="normal" style:font-weight-complex="normal"/>
    </style:style>
    <style:style style:name="T10" style:family="text">
      <style:text-properties fo:font-weight="normal" officeooo:rsid="006a9828" style:font-weight-asian="normal" style:font-weight-complex="normal"/>
    </style:style>
    <style:style style:name="T11" style:family="text">
      <style:text-properties fo:font-weight="normal" officeooo:rsid="007a7411" style:font-weight-asian="normal" style:font-weight-complex="normal"/>
    </style:style>
    <style:style style:name="T12" style:family="text">
      <style:text-properties fo:font-weight="normal" officeooo:rsid="00a53657" style:font-weight-asian="normal" style:font-weight-complex="normal"/>
    </style:style>
    <style:style style:name="T13" style:family="text">
      <style:text-properties officeooo:rsid="004459e6"/>
    </style:style>
    <style:style style:name="T14" style:family="text">
      <style:text-properties officeooo:rsid="0096651a"/>
    </style:style>
    <style:style style:name="T15" style:family="text">
      <style:text-properties officeooo:rsid="007a7411"/>
    </style:style>
    <style:style style:name="T16" style:family="text">
      <style:text-properties officeooo:rsid="009a0da3"/>
    </style:style>
    <style:style style:name="T17" style:family="text">
      <style:text-properties officeooo:rsid="009db4a5"/>
    </style:style>
    <style:style style:name="T18" style:family="text">
      <style:text-properties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text-emphasize="none"/>
    </style:style>
    <style:style style:name="T19" style:family="text">
      <style:text-properties officeooo:rsid="009eca6e" fo:background-color="transparent" loext:char-shading-value="0"/>
    </style:style>
    <style:style style:name="T20" style:family="text">
      <style:text-properties style:font-name="Liberation Serif1" fo:font-size="12pt" officeooo:rsid="009eca6e" fo:background-color="transparent" loext:char-shading-value="0" style:font-size-asian="12pt" style:font-size-complex="12pt"/>
    </style:style>
    <style:style style:name="T21" style:family="text">
      <style:text-properties officeooo:rsid="00acf971"/>
    </style:style>
    <style:style style:name="T22" style:family="text">
      <style:text-properties officeooo:rsid="00b04fa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ulzBot Filament Testing Report</text:p>
      <text:p text:style-name="P8"/>
      <text:p text:style-name="P8">Manufacturer: <text:span text:style-name="T14">Chromastrand Labs</text:span></text:p>
      <text:p text:style-name="P8">Filament Type: <text:span text:style-name="T14">PETG</text:span></text:p>
      <text:p text:style-name="P11">Tested By: <text:span text:style-name="T14">Angelica Suiter</text:span></text:p>
      <text:p text:style-name="P8">Date: <text:span text:style-name="T14">12/27/2017</text:span></text:p>
      <text:p text:style-name="P14"/>
      <text:p text:style-name="P9"><text:span text:style-name="T1">Ease of use: </text:span><text:span text:style-name="T7">10</text:span><text:span text:style-name="T5">/</text:span><text:span text:style-name="T8">10</text:span></text:p>
      <text:p text:style-name="P10"><text:span text:style-name="T1">Appearance: </text:span><text:span text:style-name="T7">10</text:span><text:span text:style-name="T8">/10</text:span></text:p>
      <text:p text:style-name="P5">Color consistency: <text:span text:style-name="T7">No Variance</text:span></text:p>
      <text:p text:style-name="P13"><text:span text:style-name="T1">Print </text:span><text:span text:style-name="T4">T</text:span><text:span text:style-name="T1">emperature </text:span><text:span text:style-name="T2">Range (C)</text:span><text:span text:style-name="T1">: </text:span><text:span text:style-name="T7">215-2</text:span><text:span text:style-name="T12">5</text:span><text:span text:style-name="T7">0 C</text:span></text:p>
      <text:p text:style-name="P7">Bed Temperature Range (C): <text:span text:style-name="T5">65-75 C</text:span></text:p>
      <text:p text:style-name="P3">Variance in diameter:<text:span text:style-name="T6"> </text:span><text:span text:style-name="T7">0.04-0.08mm </text:span><text:span text:style-name="T9">Variance</text:span></text:p>
      <text:p text:style-name="P4">Minimum bend radius: <text:span text:style-name="T9">No Snap Point - </text:span><text:span text:style-name="T10">2</text:span><text:span text:style-name="T11">0</text:span><text:span text:style-name="T10">mm safe bend radius </text:span><text:span text:style-name="T9">before deformation</text:span></text:p>
      <text:p text:style-name="P12"><text:span text:style-name="T3">C</text:span><text:span text:style-name="T2">urrent </text:span><text:span text:style-name="T1">Lulzbot profiles/temps </text:span><text:span text:style-name="T3">Used for Tests</text:span><text:span text:style-name="T1">:</text:span><text:span text:style-name="T5"> </text:span></text:p>
      <text:list xml:id="list347438556468962295" text:style-name="L1">
        <text:list-item>
          <text:p text:style-name="P22">nGen profiles used as base</text:p>
        </text:list-item>
      </text:list>
      <text:p text:style-name="P8"><text:span text:style-name="T2">General </text:span><text:span text:style-name="T1">Notes: </text:span></text:p>
      <text:list xml:id="list110619783450347" text:continue-numbering="true" text:style-name="L1">
        <text:list-item>
          <text:p text:style-name="P23">easy to print with</text:p>
        </text:list-item>
        <text:list-item>
          <text:p text:style-name="P22">wide print temp range</text:p>
        </text:list-item>
        <text:list-item>
          <text:p text:style-name="P22">flexible material</text:p>
        </text:list-item>
        <text:list-item>
          <text:p text:style-name="P22">Packaging: plastic sealed bag in box, no moisture absorption packet in bag with filament.</text:p>
        </text:list-item>
        <text:list-item>
          <text:p text:style-name="P22">Diameter: 2.85mm (+-0.08)</text:p>
        </text:list-item>
        <text:list-item>
          <text:p text:style-name="P24">2<text:span text:style-name="T15">0</text:span>mm safe bend radius</text:p>
        </text:list-item>
        <text:list-item>
          <text:p text:style-name="P25">Sticks to bed <text:span text:style-name="T16">at 65 C, never go above 79 C for bed. </text:span></text:p>
        </text:list-item>
        <text:list-item>
          <text:p text:style-name="P26">Moisture test showed little change in print result, small increase in brittle from high levels of moisture exposure (92% humidity for at least 24 hours)</text:p>
        </text:list-item>
        <text:list-item>
          <text:p text:style-name="P27">Extruded at 290 C, no bubbling at higher temps, just a thinner extrusion. </text:p>
        </text:list-item>
        <text:list-item>
          <text:p text:style-name="P28">Starts oozing <text:span text:style-name="T17">around</text:span> 2<text:span text:style-name="T17">40 </text:span>C</text:p>
        </text:list-item>
        <text:list-item>
          <text:p text:style-name="P29">Auto ignition temp: decomp 454 C</text:p>
        </text:list-item>
        <text:list-item>
          <text:p text:style-name="P30">Consistent in color and texture, no debris found. </text:p>
        </text:list-item>
        <text:list-item>
          <text:p text:style-name="P31">**Occasionally there is cracking and breaking of the lower layers of a part, I think this has two reasons: 1- the heating and cooling and heating and cooling of the material in the tool head (petg does not reuse well, heating, cooling and reheating inside the tool head can cause the material to become more brittle – considering a large skirt purge amount for production slices) and 2- when the part is being removed, if the removal blade nicks the part and begins a small break, it is highly likely to follow that break (like opening a chip bag, cut one edge and let the tear follow the path)</text:p>
        </text:list-item>
        <text:list-item>
          <text:p text:style-name="P36">The brittle lower layers happen more often (still very rare) on the old one piece beds, I believe this is simply do to the inconsistence of the coils in the bed type, with the two piece beds the changes in temp is always gradual and consistent. </text:p>
        </text:list-item>
        <text:list-item>
          <text:p text:style-name="P21"><text:span text:style-name="T19">Packag</text:span><text:span text:style-name="T20">ing: <text:s/></text:span><text:span text:style-name="T18">Vacuum sealed inside a plastic bag, bag not reusable and not sealed with moisture absorbing packet. Bag and reel inside box, box is wrapped in a plastic packaging.</text:span></text:p>
        </text:list-item>
      </text:list>
      <text:p text:style-name="P2"><text:span text:style-name="T13">Recommended Print Profiles</text:span>: <text:s/><text:span text:style-name="T13">(ie. should we include high clarity, high strength, etc.)</text:span></text:p>
      <text:list xml:id="list110619197645243" text:continue-numbering="true" text:style-name="L1">
        <text:list-item>
          <text:p text:style-name="P37">High Speed – works well, strong</text:p>
        </text:list-item>
        <text:list-item>
          <text:p text:style-name="P37">Standard – Works well, nice detail, strong</text:p>
        </text:list-item>
        <text:list-item>
          <text:p text:style-name="P37">High Detail – undetermined, encountered a number of issues when trying to get 0.2mm layer height and smaller. Further testing is required. </text:p>
        </text:list-item>
      </text:list>
      <text:p text:style-name="P3"><text:soft-page-break/>Health or environmental risks:</text:p>
      <text:list xml:id="list110620100492739" text:continue-numbering="true" text:style-name="L1">
        <text:list-item>
          <text:p text:style-name="P32">Do not eat.</text:p>
        </text:list-item>
        <text:list-item>
          <text:p text:style-name="P33">Do not touch molten material</text:p>
        </text:list-item>
        <text:list-item>
          <text:p text:style-name="P33">Nothing else of notation known at this time, this is a highly used type of material.</text:p>
        </text:list-item>
      </text:list>
      <text:p text:style-name="P3">Disposal Options: </text:p>
      <text:list xml:id="list110620066631530" text:continue-numbering="true" text:style-name="L1">
        <text:list-item>
          <text:p text:style-name="P34">In accordance with local and national regulations. Do not contaminate ponds, waterways or ditches with chemical or used container.</text:p>
        </text:list-item>
      </text:list>
      <text:p text:style-name="P5">Recommendation:</text:p>
      <text:list xml:id="list110619252584823" text:continue-numbering="true" text:style-name="L1">
        <text:list-item>
          <text:p text:style-name="P35">Recommended.</text:p>
        </text:list-item>
        <text:list-item>
          <text:p text:style-name="P35">Prints well, strong and flexible.</text:p>
        </text:list-item>
        <text:list-item>
          <text:p text:style-name="P32"><text:span text:style-name="T22">**C</text:span>oncern about brittle material if heated and cooled inside nozzle before use in print. <text:span text:style-name="T21">(increase skirt - purge fix?)</text:span></text:p>
        </text:list-item>
      </text:list>
      <text:p text:style-name="P6">Revision History</text:p>
      <text:p text:style-name="P8"/>
      <table:table table:name="Table1" table:style-name="Table1">
        <table:table-column table:style-name="Table1.A" table:number-columns-repeated="3"/>
        <table:table-row>
          <table:table-cell table:style-name="Table1.A1" office:value-type="string">
            <text:p text:style-name="P15">Revision Date</text:p>
          </table:table-cell>
          <table:table-cell table:style-name="Table1.A1" office:value-type="string">
            <text:p text:style-name="P15">Modifications or Additions</text:p>
          </table:table-cell>
          <table:table-cell table:style-name="Table1.C1" office:value-type="string">
            <text:p text:style-name="P15">Updated By</text:p>
          </table:table-cell>
        </table:table-row>
        <table:table-row>
          <table:table-cell table:style-name="Table1.A2" office:value-type="string">
            <text:p text:style-name="P18">12/27/2017</text:p>
          </table:table-cell>
          <table:table-cell table:style-name="Table1.A2" office:value-type="string">
            <text:p text:style-name="P16"><text:span text:style-name="T16">Testing Update</text:span> </text:p>
          </table:table-cell>
          <table:table-cell table:style-name="Table1.C2" office:value-type="string">
            <text:p text:style-name="P18">A. Suiter</text:p>
          </table:table-cell>
        </table:table-row>
        <table:table-row>
          <table:table-cell table:style-name="Table1.A2" office:value-type="string">
            <text:p text:style-name="P19">01/03/18</text:p>
          </table:table-cell>
          <table:table-cell table:style-name="Table1.A2" office:value-type="string">
            <text:p text:style-name="P19">Update</text:p>
          </table:table-cell>
          <table:table-cell table:style-name="Table1.C2" office:value-type="string">
            <text:p text:style-name="P19">A. Suiter</text:p>
          </table:table-cell>
        </table:table-row>
        <table:table-row>
          <table:table-cell table:style-name="Table1.A2" office:value-type="string">
            <text:p text:style-name="P20"/>
          </table:table-cell>
          <table:table-cell table:style-name="Table1.A2" office:value-type="string">
            <text:p text:style-name="P17"/>
          </table:table-cell>
          <table:table-cell table:style-name="Table1.C2" office:value-type="string">
            <text:p text:style-name="P17"/>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2" svg:font-family="FreeSans" style:font-family-generic="swiss"/>
    <style:font-face style:name="Liberation Serif1" svg:font-family="'Liberation Serif'"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6in" style:writing-mode="lr-tb"/>
      <style:text-properties style:use-window-font-color="true" style:font-name="Liberation Serif" fo:font-size="12pt" fo:language="en" fo:country="US" style:letter-kerning="true" style:font-name-asian="Droid Sans"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_20_arrow" style:display-name="Object with arrow" style:family="paragraph" style:parent-style-name="Default" style:default-outline-level=""/>
    <style:style style:name="Object_20_with_20_shadow" style:display-name="Object with shadow" style:family="paragraph" style:parent-style-name="Default" style:default-outline-level=""/>
    <style:style style:name="Object_20_without_20_fill" style:display-name="Object without fill" style:family="paragraph" style:parent-style-name="Default" style:default-outline-level=""/>
    <style:style style:name="Object_20_with_20_no_20_fill_20_and_20_no_20_line" style:display-name="Object with no fill and no line" style:family="paragraph" style:parent-style-name="Default" style:default-outline-level=""/>
    <style:style style:name="Text_20_body_20__28_user_29_" style:display-name="Text body (user)" style:family="paragraph" style:parent-style-name="Default" style:default-outline-level="">
      <style:text-properties fo:font-size="16pt" style:font-size-asian="16pt"/>
    </style:style>
    <style:style style:name="Text_20_body_20_justified" style:display-name="Text body justified" style:family="paragraph" style:parent-style-name="Default" style:default-outline-level="">
      <style:paragraph-properties fo:text-align="start" style:justify-single-word="false"/>
    </style:style>
    <style:style style:name="Title1" style:family="paragraph" style:parent-style-name="Default" style:default-outline-level="">
      <style:paragraph-properties fo:text-align="center" style:justify-single-word="false"/>
      <style:text-properties fo:font-size="24pt" style:font-size-asian="24pt"/>
    </style:style>
    <style:style style:name="Title2" style:family="paragraph" style:parent-style-name="Default" style:default-outline-level="">
      <style:paragraph-properties fo:margin-left="0in" fo:margin-right="0.0783in" fo:margin-top="0.0398in" fo:margin-bottom="0.0398in" loext:contextual-spacing="false" fo:text-align="center" style:justify-single-word="false" fo:text-indent="0in" style:auto-text-indent="false"/>
      <style:text-properties fo:font-size="36pt" style:font-size-asian="36pt"/>
    </style:style>
    <style:style style:name="Dimension_20_Line" style:display-name="Dimension Line" style:family="paragraph" style:parent-style-name="Default" style:default-outline-level="">
      <style:text-properties fo:font-size="12pt" style:font-size-asian="12pt"/>
    </style:style>
    <style:style style:name="master-page80_7e_LT_7e_Gliederung_20_1" style:display-name="master-page80~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80_7e_LT_7e_Gliederung_20_2" style:display-name="master-page80~LT~Gliederung 2" style:family="paragraph" style:parent-style-name="master-page80_7e_LT_7e_Gliederung_20_1" style:default-outline-level="">
      <style:paragraph-properties fo:margin-top="0.1575in" fo:margin-bottom="0in"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80_7e_LT_7e_Gliederung_20_3" style:display-name="master-page80~LT~Gliederung 3" style:family="paragraph" style:parent-style-name="master-page80_7e_LT_7e_Gliederung_20_2" style:default-outline-level="">
      <style:paragraph-properties fo:margin-top="0.1181in" fo:margin-bottom="0in"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80_7e_LT_7e_Gliederung_20_4" style:display-name="master-page80~LT~Gliederung 4" style:family="paragraph" style:parent-style-name="master-page80_7e_LT_7e_Gliederung_20_3" style:default-outline-level="">
      <style:paragraph-properties fo:margin-top="0.0783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0_7e_LT_7e_Gliederung_20_5" style:display-name="master-page80~LT~Gliederung 5" style:family="paragraph" style:parent-style-name="master-page80_7e_LT_7e_Gliederung_20_4"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0_7e_LT_7e_Gliederung_20_6" style:display-name="master-page80~LT~Gliederung 6" style:family="paragraph" style:parent-style-name="master-page80_7e_LT_7e_Gliederung_20_5"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0_7e_LT_7e_Gliederung_20_7" style:display-name="master-page80~LT~Gliederung 7" style:family="paragraph" style:parent-style-name="master-page80_7e_LT_7e_Gliederung_20_6"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0_7e_LT_7e_Gliederung_20_8" style:display-name="master-page80~LT~Gliederung 8" style:family="paragraph" style:parent-style-name="master-page80_7e_LT_7e_Gliederung_20_7"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0_7e_LT_7e_Gliederung_20_9" style:display-name="master-page80~LT~Gliederung 9" style:family="paragraph" style:parent-style-name="master-page80_7e_LT_7e_Gliederung_20_8"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0_7e_LT_7e_Titel" style:display-name="master-page80~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80_7e_LT_7e_Untertitel" style:display-name="master-page80~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80_7e_LT_7e_Notizen" style:display-name="master-page80~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80_7e_LT_7e_Hintergrundobjekte" style:display-name="master-page80~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80_7e_LT_7e_Hintergrund" style:display-name="master-page80~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3_7e_LT_7e_Gliederung_20_1" style:display-name="master-page73~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73_7e_LT_7e_Gliederung_20_2" style:display-name="master-page73~LT~Gliederung 2" style:family="paragraph" style:parent-style-name="master-page73_7e_LT_7e_Gliederung_20_1" style:default-outline-level="">
      <style:paragraph-properties fo:margin-top="0.1575in" fo:margin-bottom="0in"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73_7e_LT_7e_Gliederung_20_3" style:display-name="master-page73~LT~Gliederung 3" style:family="paragraph" style:parent-style-name="master-page73_7e_LT_7e_Gliederung_20_2" style:default-outline-level="">
      <style:paragraph-properties fo:margin-top="0.1181in" fo:margin-bottom="0in"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73_7e_LT_7e_Gliederung_20_4" style:display-name="master-page73~LT~Gliederung 4" style:family="paragraph" style:parent-style-name="master-page73_7e_LT_7e_Gliederung_20_3" style:default-outline-level="">
      <style:paragraph-properties fo:margin-top="0.0783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3_7e_LT_7e_Gliederung_20_5" style:display-name="master-page73~LT~Gliederung 5" style:family="paragraph" style:parent-style-name="master-page73_7e_LT_7e_Gliederung_20_4"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3_7e_LT_7e_Gliederung_20_6" style:display-name="master-page73~LT~Gliederung 6" style:family="paragraph" style:parent-style-name="master-page73_7e_LT_7e_Gliederung_20_5"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3_7e_LT_7e_Gliederung_20_7" style:display-name="master-page73~LT~Gliederung 7" style:family="paragraph" style:parent-style-name="master-page73_7e_LT_7e_Gliederung_20_6"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3_7e_LT_7e_Gliederung_20_8" style:display-name="master-page73~LT~Gliederung 8" style:family="paragraph" style:parent-style-name="master-page73_7e_LT_7e_Gliederung_20_7"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3_7e_LT_7e_Gliederung_20_9" style:display-name="master-page73~LT~Gliederung 9" style:family="paragraph" style:parent-style-name="master-page73_7e_LT_7e_Gliederung_20_8"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3_7e_LT_7e_Titel" style:display-name="master-page7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73_7e_LT_7e_Untertitel" style:display-name="master-page73~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73_7e_LT_7e_Notizen" style:display-name="master-page73~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73_7e_LT_7e_Hintergrundobjekte" style:display-name="master-page7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73_7e_LT_7e_Hintergrund" style:display-name="master-page7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70_7e_LT_7e_Gliederung_20_1" style:display-name="master-page70~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70_7e_LT_7e_Gliederung_20_2" style:display-name="master-page70~LT~Gliederung 2" style:family="paragraph" style:parent-style-name="master-page70_7e_LT_7e_Gliederung_20_1" style:default-outline-level="">
      <style:paragraph-properties fo:margin-top="0.1575in" fo:margin-bottom="0in"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70_7e_LT_7e_Gliederung_20_3" style:display-name="master-page70~LT~Gliederung 3" style:family="paragraph" style:parent-style-name="master-page70_7e_LT_7e_Gliederung_20_2" style:default-outline-level="">
      <style:paragraph-properties fo:margin-top="0.1181in" fo:margin-bottom="0in"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70_7e_LT_7e_Gliederung_20_4" style:display-name="master-page70~LT~Gliederung 4" style:family="paragraph" style:parent-style-name="master-page70_7e_LT_7e_Gliederung_20_3" style:default-outline-level="">
      <style:paragraph-properties fo:margin-top="0.0783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0_7e_LT_7e_Gliederung_20_5" style:display-name="master-page70~LT~Gliederung 5" style:family="paragraph" style:parent-style-name="master-page70_7e_LT_7e_Gliederung_20_4"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0_7e_LT_7e_Gliederung_20_6" style:display-name="master-page70~LT~Gliederung 6" style:family="paragraph" style:parent-style-name="master-page70_7e_LT_7e_Gliederung_20_5"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0_7e_LT_7e_Gliederung_20_7" style:display-name="master-page70~LT~Gliederung 7" style:family="paragraph" style:parent-style-name="master-page70_7e_LT_7e_Gliederung_20_6"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0_7e_LT_7e_Gliederung_20_8" style:display-name="master-page70~LT~Gliederung 8" style:family="paragraph" style:parent-style-name="master-page70_7e_LT_7e_Gliederung_20_7"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0_7e_LT_7e_Gliederung_20_9" style:display-name="master-page70~LT~Gliederung 9" style:family="paragraph" style:parent-style-name="master-page70_7e_LT_7e_Gliederung_20_8"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0_7e_LT_7e_Titel" style:display-name="master-page70~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70_7e_LT_7e_Untertitel" style:display-name="master-page70~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70_7e_LT_7e_Notizen" style:display-name="master-page70~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70_7e_LT_7e_Hintergrundobjekte" style:display-name="master-page70~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70_7e_LT_7e_Hintergrund" style:display-name="master-page70~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3_7e_LT_7e_Gliederung_20_1" style:display-name="master-page3~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1575in" fo:margin-bottom="0in"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1181in" fo:margin-bottom="0in"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0783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28_7e_LT_7e_Gliederung_20_1" style:display-name="master-page28~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28_7e_LT_7e_Gliederung_20_2" style:display-name="master-page28~LT~Gliederung 2" style:family="paragraph" style:parent-style-name="master-page28_7e_LT_7e_Gliederung_20_1" style:default-outline-level="">
      <style:paragraph-properties fo:margin-top="0.1575in" fo:margin-bottom="0in"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28_7e_LT_7e_Gliederung_20_3" style:display-name="master-page28~LT~Gliederung 3" style:family="paragraph" style:parent-style-name="master-page28_7e_LT_7e_Gliederung_20_2" style:default-outline-level="">
      <style:paragraph-properties fo:margin-top="0.1181in" fo:margin-bottom="0in"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28_7e_LT_7e_Gliederung_20_4" style:display-name="master-page28~LT~Gliederung 4" style:family="paragraph" style:parent-style-name="master-page28_7e_LT_7e_Gliederung_20_3" style:default-outline-level="">
      <style:paragraph-properties fo:margin-top="0.0783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5" style:display-name="master-page28~LT~Gliederung 5" style:family="paragraph" style:parent-style-name="master-page28_7e_LT_7e_Gliederung_20_4"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6" style:display-name="master-page28~LT~Gliederung 6" style:family="paragraph" style:parent-style-name="master-page28_7e_LT_7e_Gliederung_20_5"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7" style:display-name="master-page28~LT~Gliederung 7" style:family="paragraph" style:parent-style-name="master-page28_7e_LT_7e_Gliederung_20_6"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8" style:display-name="master-page28~LT~Gliederung 8" style:family="paragraph" style:parent-style-name="master-page28_7e_LT_7e_Gliederung_20_7"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9" style:display-name="master-page28~LT~Gliederung 9" style:family="paragraph" style:parent-style-name="master-page28_7e_LT_7e_Gliederung_20_8"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28_7e_LT_7e_Titel" style:display-name="master-page28~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28_7e_LT_7e_Untertitel" style:display-name="master-page28~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28_7e_LT_7e_Notizen" style:display-name="master-page28~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28_7e_LT_7e_Hintergrundobjekte" style:display-name="master-page28~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28_7e_LT_7e_Hintergrund" style:display-name="master-page28~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39_7e_LT_7e_Gliederung_20_1" style:display-name="master-page39~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9_7e_LT_7e_Gliederung_20_2" style:display-name="master-page39~LT~Gliederung 2" style:family="paragraph" style:parent-style-name="master-page39_7e_LT_7e_Gliederung_20_1" style:default-outline-level="">
      <style:paragraph-properties fo:margin-top="0.1575in" fo:margin-bottom="0in"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9_7e_LT_7e_Gliederung_20_3" style:display-name="master-page39~LT~Gliederung 3" style:family="paragraph" style:parent-style-name="master-page39_7e_LT_7e_Gliederung_20_2" style:default-outline-level="">
      <style:paragraph-properties fo:margin-top="0.1181in" fo:margin-bottom="0in"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9_7e_LT_7e_Gliederung_20_4" style:display-name="master-page39~LT~Gliederung 4" style:family="paragraph" style:parent-style-name="master-page39_7e_LT_7e_Gliederung_20_3" style:default-outline-level="">
      <style:paragraph-properties fo:margin-top="0.0783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9_7e_LT_7e_Gliederung_20_5" style:display-name="master-page39~LT~Gliederung 5" style:family="paragraph" style:parent-style-name="master-page39_7e_LT_7e_Gliederung_20_4"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9_7e_LT_7e_Gliederung_20_6" style:display-name="master-page39~LT~Gliederung 6" style:family="paragraph" style:parent-style-name="master-page39_7e_LT_7e_Gliederung_20_5"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9_7e_LT_7e_Gliederung_20_7" style:display-name="master-page39~LT~Gliederung 7" style:family="paragraph" style:parent-style-name="master-page39_7e_LT_7e_Gliederung_20_6"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9_7e_LT_7e_Gliederung_20_8" style:display-name="master-page39~LT~Gliederung 8" style:family="paragraph" style:parent-style-name="master-page39_7e_LT_7e_Gliederung_20_7"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9_7e_LT_7e_Gliederung_20_9" style:display-name="master-page39~LT~Gliederung 9" style:family="paragraph" style:parent-style-name="master-page39_7e_LT_7e_Gliederung_20_8"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9_7e_LT_7e_Titel" style:display-name="master-page39~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9_7e_LT_7e_Untertitel" style:display-name="master-page39~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9_7e_LT_7e_Notizen" style:display-name="master-page39~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9_7e_LT_7e_Hintergrundobjekte" style:display-name="master-page39~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39_7e_LT_7e_Hintergrund" style:display-name="master-page39~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8-01-12T11:05:57.737401380</dc:date>
    <meta:editing-duration>P11DT18H15M59S</meta:editing-duration>
    <meta:editing-cycles>83</meta:editing-cycles>
    <meta:generator>LibreOffice/5.2.7.2$Linux_X86_64 LibreOffice_project/20m0$Build-2</meta:generator>
    <meta:document-statistic meta:table-count="1" meta:image-count="0" meta:object-count="0" meta:page-count="2" meta:paragraph-count="54" meta:word-count="516" meta:character-count="2983" meta:non-whitespace-character-count="2532"/>
  </office:meta>
</office:document-meta>
</file>