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7384e" officeooo:paragraph-rsid="0007384e"/>
    </style:style>
    <style:style style:name="P2" style:family="paragraph" style:parent-style-name="Standard">
      <style:text-properties officeooo:rsid="00093ca5" officeooo:paragraph-rsid="00093ca5"/>
    </style:style>
    <style:style style:name="P3" style:family="paragraph" style:parent-style-name="Standard" style:list-style-name="L1">
      <style:text-properties officeooo:rsid="0007384e" officeooo:paragraph-rsid="0007384e"/>
    </style:style>
    <style:style style:name="P4" style:family="paragraph" style:parent-style-name="Standard" style:list-style-name="L1">
      <style:text-properties officeooo:rsid="0008158e" officeooo:paragraph-rsid="0008158e"/>
    </style:style>
    <style:style style:name="P5" style:family="paragraph" style:parent-style-name="Standard" style:list-style-name="L1">
      <style:text-properties officeooo:rsid="00093ca5" officeooo:paragraph-rsid="00093ca5"/>
    </style:style>
    <style:style style:name="P6" style:family="paragraph" style:parent-style-name="Standard" style:list-style-name="L2">
      <style:text-properties officeooo:rsid="00093ca5" officeooo:paragraph-rsid="00093ca5"/>
    </style:style>
    <style:style style:name="P7" style:family="paragraph" style:parent-style-name="Standard" style:list-style-name="L3">
      <style:text-properties officeooo:rsid="00093ca5" officeooo:paragraph-rsid="00093ca5"/>
    </style:style>
    <style:style style:name="P8" style:family="paragraph" style:parent-style-name="Standard" style:list-style-name="L3">
      <style:text-properties officeooo:rsid="00093ca5" officeooo:paragraph-rsid="000a42da"/>
    </style:style>
    <style:style style:name="P9" style:family="paragraph" style:parent-style-name="Standard" style:list-style-name="L1">
      <style:text-properties officeooo:rsid="000a42da" officeooo:paragraph-rsid="000a42da"/>
    </style:style>
    <style:style style:name="P10" style:family="paragraph" style:parent-style-name="Standard" style:list-style-name="L2">
      <style:text-properties officeooo:rsid="000a42da" officeooo:paragraph-rsid="000a42da"/>
    </style:style>
    <style:style style:name="P11" style:family="paragraph" style:parent-style-name="Standard" style:list-style-name="L3">
      <style:text-properties officeooo:rsid="000b1152" officeooo:paragraph-rsid="000b1152"/>
    </style:style>
    <style:style style:name="P12" style:family="paragraph" style:parent-style-name="Standard" style:list-style-name="L1">
      <style:text-properties officeooo:rsid="000c5118" officeooo:paragraph-rsid="000c5118"/>
    </style:style>
    <style:style style:name="T1" style:family="text">
      <style:text-properties officeooo:rsid="00093ca5"/>
    </style:style>
    <style:style style:name="T2" style:family="text">
      <style:text-properties officeooo:rsid="000a42da"/>
    </style:style>
    <style:style style:name="T3" style:family="text">
      <style:text-properties officeooo:rsid="000b115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inting Process</text:p>
      <text:list xml:id="list786116741126475865" text:style-name="L1">
        <text:list-item>
          <text:p text:style-name="P3">Install Cura 2 from <text:a xlink:type="simple" xlink:href="http://devel.lulzbot.com/software/Cura2/" text:style-name="Internet_20_link" text:visited-style-name="Visited_20_Internet_20_Link">http://devel.lulzbot.com/software/Cura2/</text:a></text:p>
        </text:list-item>
        <text:list-item>
          <text:p text:style-name="P3">Once installed, select proper printer</text:p>
        </text:list-item>
        <text:list-item>
          <text:p text:style-name="P3">Begin with your profiles that are already included within Cura 2</text:p>
          <text:list>
            <text:list-item>
              <text:p text:style-name="P4">To do this go to Settings &gt; Profile &gt; (select profile) &gt; Duplicate <text:span text:style-name="T1">&gt; New Name</text:span></text:p>
            </text:list-item>
            <text:list-item>
              <text:p text:style-name="P12">Press the Activate button to enable the new profile</text:p>
            </text:list-item>
            <text:list-item>
              <text:p text:style-name="P5">Once you have the profile to the settings as you like, go to:</text:p>
              <text:list>
                <text:list-item>
                  <text:p text:style-name="P5">Settings &gt; Profiles &gt; Manage Profiles &gt; Custom Profile &gt; (Select Profile) &gt; Update profile with current settings</text:p>
                </text:list-item>
                <text:list-item>
                  <text:p text:style-name="P5">Now select Export to save changes as a .curaprofile</text:p>
                </text:list-item>
              </text:list>
            </text:list-item>
          </text:list>
        </text:list-item>
        <text:list-item>
          <text:p text:style-name="P9">As a note, USB printing has <text:span text:style-name="T3">not </text:span>yet be<text:span text:style-name="T3">en</text:span> enabled. In order to print your gcode file, go to Save <text:span text:style-name="T3">to</text:span> File in the lower right hand corner.</text:p>
          <text:list>
            <text:list-item>
              <text:p text:style-name="P9">You can then load the gcode onto <text:span text:style-name="T3">the</text:span> SD card for TAZ 6 printing</text:p>
            </text:list-item>
            <text:list-item>
              <text:p text:style-name="P9">For Mini Printing you will need to load the Gcode file into our older version of Cura (lulzbot.com/cura)</text:p>
            </text:list-item>
          </text:list>
        </text:list-item>
      </text:list>
      <text:p text:style-name="P2"/>
      <text:p text:style-name="P2">Submitting Updated Profiles/New Profiles</text:p>
      <text:list xml:id="list1849129881539946431" text:style-name="L2">
        <text:list-item>
          <text:p text:style-name="P6">Sign up for our code repository at code.alephobjects.com</text:p>
          <text:list>
            <text:list-item>
              <text:p text:style-name="P6">Once signed up, you can submit your updated profile here: <text:a xlink:type="simple" xlink:href="https://code.alephobjects.com/project/board/10/" text:style-name="Internet_20_link" text:visited-style-name="Visited_20_Internet_20_Link">https://code.alephobjects.com/project/board/10/</text:a> under the profiles column</text:p>
            </text:list-item>
            <text:list-item>
              <text:p text:style-name="P10">Any other issues or problems you notice, please open a task as well </text:p>
            </text:list-item>
          </text:list>
        </text:list-item>
        <text:list-item>
          <text:p text:style-name="P6">When submitting a profile be sure to include:</text:p>
          <text:list>
            <text:list-item>
              <text:p text:style-name="P6">.curaprofile you exported above</text:p>
            </text:list-item>
            <text:list-item>
              <text:p text:style-name="P6">Which version of Cura 2 you used to generate the profile</text:p>
            </text:list-item>
          </text:list>
        </text:list-item>
      </text:list>
      <text:p text:style-name="P2"/>
      <text:p text:style-name="P2">Reviewing Submitted Profiles</text:p>
      <text:list xml:id="list5706657032347260689" text:style-name="L3">
        <text:list-item>
          <text:p text:style-name="P7">We will evaluate profiles based upon cosmetic standards</text:p>
          <text:list>
            <text:list-item>
              <text:p text:style-name="P7">The three profiles we would like is a Standard, Fast, and High Quality</text:p>
              <text:list>
                <text:list-item>
                  <text:p text:style-name="P7">Standard = 0.25mm layer height</text:p>
                </text:list-item>
                <text:list-item>
                  <text:p text:style-name="P7">Fast = 0.32mm – 0.4mm layer height</text:p>
                </text:list-item>
                <text:list-item>
                  <text:p text:style-name="P7">High Quality = 0.12mm – 0.18mm</text:p>
                </text:list-item>
              </text:list>
            </text:list-item>
            <text:list-item>
              <text:p text:style-name="P11">We recommend starting with the Standard profile, as changes needed there are usually required for the other two as well.</text:p>
            </text:list-item>
            <text:list-item>
              <text:p text:style-name="P8">The <text:span text:style-name="T2">STL files</text:span> we will use for evaluation can be found here: <text:span text:style-name="T2">http://devel.lulzbot.com/filament/Testing_Docs_Master/</text:span> </text:p>
            </text:list-item>
          </text:list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0T10:51:55.966919197</meta:creation-date>
    <dc:date>2017-02-20T12:39:19.813327917</dc:date>
    <meta:editing-duration>PT11M50S</meta:editing-duration>
    <meta:editing-cycles>3</meta:editing-cycles>
    <meta:generator>LibreOffice/5.2.5.1$Linux_X86_64 LibreOffice_project/20m0$Build-1</meta:generator>
    <meta:document-statistic meta:table-count="0" meta:image-count="0" meta:object-count="0" meta:page-count="1" meta:paragraph-count="27" meta:word-count="308" meta:character-count="1764" meta:non-whitespace-character-count="1503"/>
  </office:meta>
</office:document-meta>
</file>