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73B0000013D7105E0A2B402B3C0.jpg" manifest:media-type="image/jpeg"/>
  <manifest:file-entry manifest:full-path="Pictures/100000000000083A000001DFF1E714B17A052F6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Titillium" svg:font-family="Titillium"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text-underline-style="solid" style:text-underline-width="auto" style:text-underline-color="font-color"/>
    </style:style>
    <style:style style:name="P2" style:family="paragraph" style:parent-style-name="Text_20_body" style:master-page-name="">
      <loext:graphic-properties draw:fill="none"/>
      <style:paragraph-properties fo:margin-left="0.5618in" fo:margin-right="0in" fo:margin-top="0in" fo:margin-bottom="0.0835in" loext:contextual-spacing="false" fo:text-align="start" style:justify-single-word="false" fo:text-indent="0in" style:auto-text-indent="false" style:page-number="auto" fo:background-color="transparent"/>
      <style:text-properties fo:color="#000000" style:font-name="Titillium" fo:font-size="10pt" fo:font-weight="normal" officeooo:rsid="0024e8d4" officeooo:paragraph-rsid="0024e8d4" style:font-size-asian="8.75pt" style:font-weight-asian="normal" style:font-size-complex="10pt" style:font-weight-complex="normal"/>
    </style:style>
    <style:style style:name="P3" style:family="paragraph" style:parent-style-name="Text_20_body" style:master-page-name="">
      <loext:graphic-properties draw:fill="none"/>
      <style:paragraph-properties fo:margin-left="0.5618in" fo:margin-right="0in" fo:margin-top="0in" fo:margin-bottom="0.0043in" loext:contextual-spacing="false" fo:line-height="100%" fo:text-align="start" style:justify-single-word="false" fo:text-indent="0in" style:auto-text-indent="false" style:page-number="auto" fo:background-color="transparent"/>
      <style:text-properties fo:color="#000000" style:font-name="Titillium" fo:font-size="10pt" fo:font-weight="bold" officeooo:rsid="0024e8d4" officeooo:paragraph-rsid="0024e8d4" style:font-size-asian="8.75pt" style:font-weight-asian="bold" style:font-size-complex="10pt" style:font-weight-complex="bold"/>
    </style:style>
    <style:style style:name="P4" style:family="paragraph" style:parent-style-name="Text_20_body">
      <loext:graphic-properties draw:fill="none"/>
      <style:paragraph-properties fo:margin-left="0.5618in" fo:margin-right="0.3752in" fo:margin-top="0in" fo:margin-bottom="0.0835in" loext:contextual-spacing="false" fo:text-align="start" style:justify-single-word="false" fo:text-indent="0in" style:auto-text-indent="false" fo:background-color="transparent"/>
      <style:text-properties fo:color="#000000" style:font-name="Titillium" fo:font-size="10pt" fo:font-weight="normal" officeooo:rsid="001da674" officeooo:paragraph-rsid="0031e12c" style:font-size-asian="8.75pt" style:font-weight-asian="normal" style:font-size-complex="10pt" style:font-weight-complex="normal"/>
    </style:style>
    <style:style style:name="P5" style:family="paragraph" style:parent-style-name="Text_20_body">
      <loext:graphic-properties draw:fill="none"/>
      <style:paragraph-properties fo:margin-left="0.5618in" fo:margin-right="0.3752in" fo:margin-top="0in" fo:margin-bottom="0.0835in" loext:contextual-spacing="false" fo:text-align="start" style:justify-single-word="false" fo:text-indent="0in" style:auto-text-indent="false" fo:background-color="transparent"/>
      <style:text-properties fo:color="#000000" style:font-name="Titillium" fo:font-size="10pt" fo:font-weight="normal" officeooo:rsid="00233380" officeooo:paragraph-rsid="00233380" style:font-size-asian="8.75pt" style:font-weight-asian="normal" style:font-size-complex="10pt" style:font-weight-complex="normal"/>
    </style:style>
    <style:style style:name="P6" style:family="paragraph" style:parent-style-name="Text_20_body">
      <loext:graphic-properties draw:fill="none"/>
      <style:paragraph-properties fo:margin-left="0.5618in" fo:margin-right="0.3752in" fo:margin-top="0in" fo:margin-bottom="0.0835in" loext:contextual-spacing="false" fo:text-align="start" style:justify-single-word="false" fo:text-indent="0in" style:auto-text-indent="false" fo:background-color="transparent"/>
      <style:text-properties fo:color="#000000" style:font-name="Titillium" fo:font-size="10pt" fo:font-weight="normal" officeooo:rsid="001f5180" officeooo:paragraph-rsid="00209848" style:font-size-asian="8.75pt" style:font-weight-asian="normal" style:font-size-complex="10pt" style:font-weight-complex="normal"/>
    </style:style>
    <style:style style:name="P7" style:family="paragraph" style:parent-style-name="Text_20_body">
      <loext:graphic-properties draw:fill="none"/>
      <style:paragraph-properties fo:margin-left="0.5618in" fo:margin-right="0.3752in" fo:margin-top="0in" fo:margin-bottom="0.0835in" loext:contextual-spacing="false" fo:text-align="start" style:justify-single-word="false" fo:text-indent="0in" style:auto-text-indent="false" fo:background-color="transparent"/>
      <style:text-properties fo:color="#000000" style:font-name="Titillium" fo:font-size="10pt" fo:font-weight="normal" officeooo:rsid="001fcef5" officeooo:paragraph-rsid="00209848" style:font-size-asian="8.75pt" style:font-weight-asian="normal" style:font-size-complex="10pt" style:font-weight-complex="normal"/>
    </style:style>
    <style:style style:name="P8" style:family="paragraph" style:parent-style-name="Text_20_body">
      <loext:graphic-properties draw:fill="none"/>
      <style:paragraph-properties fo:margin-left="0.5618in" fo:margin-right="0.3752in" fo:margin-top="0in" fo:margin-bottom="0.0835in" loext:contextual-spacing="false" fo:text-align="start" style:justify-single-word="false" fo:text-indent="0in" style:auto-text-indent="false" fo:background-color="transparent"/>
      <style:text-properties fo:color="#000000" style:font-name="Titillium" fo:font-size="10pt" style:text-underline-style="solid" style:text-underline-width="auto" style:text-underline-color="font-color" fo:font-weight="bold" officeooo:rsid="0031e12c" officeooo:paragraph-rsid="0031e12c" style:font-size-asian="8.75pt" style:font-weight-asian="bold" style:font-size-complex="10pt" style:font-weight-complex="bold"/>
    </style:style>
    <style:style style:name="P9" style:family="paragraph" style:parent-style-name="Text_20_body">
      <loext:graphic-properties draw:fill="none"/>
      <style:paragraph-properties fo:margin-left="0.5618in" fo:margin-right="0.3752in" fo:margin-top="0in" fo:margin-bottom="0.0835in" loext:contextual-spacing="false" fo:text-align="start" style:justify-single-word="false" fo:text-indent="0in" style:auto-text-indent="false" fo:background-color="transparent"/>
      <style:text-properties fo:color="#000000" style:font-name="Titillium" fo:font-size="10pt" fo:font-style="normal" style:text-underline-style="solid" style:text-underline-width="auto" style:text-underline-color="font-color" fo:font-weight="bold" officeooo:rsid="003338a6" officeooo:paragraph-rsid="003338a6" style:font-size-asian="8.75pt" style:font-style-asian="normal" style:font-weight-asian="bold" style:font-size-complex="10pt" style:font-style-complex="normal" style:font-weight-complex="bold"/>
    </style:style>
    <style:style style:name="P10" style:family="paragraph" style:parent-style-name="Text_20_body" style:master-page-name="">
      <loext:graphic-properties draw:fill="none"/>
      <style:paragraph-properties fo:margin-left="0.5618in" fo:margin-right="0.3752in" fo:margin-top="0in" fo:margin-bottom="0.0835in" loext:contextual-spacing="false" fo:text-align="start" style:justify-single-word="false" fo:text-indent="0in" style:auto-text-indent="false" style:page-number="auto" fo:background-color="transparent"/>
      <style:text-properties fo:color="#000000" style:font-name="Titillium" fo:font-size="10pt" fo:font-weight="normal" officeooo:rsid="001fcef5" officeooo:paragraph-rsid="0024e8d4" style:font-size-asian="8.75pt" style:font-weight-asian="normal" style:font-size-complex="10pt" style:font-weight-complex="normal"/>
    </style:style>
    <style:style style:name="P11" style:family="paragraph" style:parent-style-name="Text_20_body">
      <loext:graphic-properties draw:fill="none"/>
      <style:paragraph-properties fo:margin-left="0.5618in" fo:margin-right="0.3752in" fo:margin-top="0in" fo:margin-bottom="0.0043in" loext:contextual-spacing="false" fo:line-height="100%" fo:text-align="start" style:justify-single-word="false" fo:text-indent="0in" style:auto-text-indent="false" fo:background-color="transparent"/>
      <style:text-properties fo:color="#000000" style:font-name="Titillium" fo:font-size="10pt" fo:font-weight="bold" officeooo:rsid="00233380" officeooo:paragraph-rsid="00233380" style:font-size-asian="8.75pt" style:font-weight-asian="bold" style:font-size-complex="10pt" style:font-weight-complex="bold"/>
    </style:style>
    <style:style style:name="P12" style:family="paragraph" style:parent-style-name="Text_20_body" style:master-page-name="">
      <loext:graphic-properties draw:fill="none"/>
      <style:paragraph-properties fo:margin-left="0in" fo:margin-right="0in" fo:margin-top="0in" fo:margin-bottom="0.0043in" loext:contextual-spacing="false" fo:line-height="100%" fo:text-align="start" style:justify-single-word="false" fo:text-indent="0.5618in" style:auto-text-indent="false" style:page-number="auto" fo:background-color="transparent"/>
      <style:text-properties fo:color="#000000" style:font-name="Titillium" fo:font-size="10pt" fo:font-weight="bold" officeooo:rsid="0024e8d4" officeooo:paragraph-rsid="0024e8d4" style:font-size-asian="8.75pt" style:font-weight-asian="bold" style:font-size-complex="10pt" style:font-weight-complex="bold"/>
    </style:style>
    <style:style style:name="P13" style:family="paragraph" style:parent-style-name="Text_20_body" style:list-style-name="L1">
      <loext:graphic-properties draw:fill="none"/>
      <style:paragraph-properties fo:margin-top="0in" fo:margin-bottom="0.0043in" loext:contextual-spacing="false" fo:line-height="100%" fo:text-align="start" style:justify-single-word="false" fo:background-color="transparent"/>
      <style:text-properties fo:color="#000000" style:font-name="Titillium" fo:font-size="10pt" fo:font-weight="normal" officeooo:rsid="00233380" officeooo:paragraph-rsid="003338a6" style:font-size-asian="8.75pt" style:font-weight-asian="normal" style:font-size-complex="10pt" style:font-weight-complex="normal"/>
    </style:style>
    <style:style style:name="P14" style:family="paragraph" style:parent-style-name="Text_20_body" style:list-style-name="L1">
      <loext:graphic-properties draw:fill="none"/>
      <style:paragraph-properties fo:margin-top="0in" fo:margin-bottom="0.0043in" loext:contextual-spacing="false" fo:line-height="100%" fo:text-align="start" style:justify-single-word="false" fo:background-color="transparent"/>
      <style:text-properties fo:color="#000000" style:font-name="Titillium" fo:font-size="10pt" fo:font-weight="normal" officeooo:rsid="00233380" officeooo:paragraph-rsid="00233380" style:font-size-asian="8.75pt" style:font-weight-asian="normal" style:font-size-complex="10pt" style:font-weight-complex="normal"/>
    </style:style>
    <style:style style:name="P15" style:family="paragraph" style:parent-style-name="Text_20_body" style:list-style-name="L2">
      <loext:graphic-properties draw:fill="none"/>
      <style:paragraph-properties fo:margin-top="0in" fo:margin-bottom="0.0043in" loext:contextual-spacing="false" fo:line-height="100%" fo:text-align="start" style:justify-single-word="false" fo:background-color="transparent"/>
      <style:text-properties fo:color="#000000" style:font-name="Titillium" fo:font-size="10pt" fo:font-weight="normal" officeooo:rsid="0024e8d4" officeooo:paragraph-rsid="0024e8d4" style:font-size-asian="8.75pt" style:font-weight-asian="normal" style:font-size-complex="10pt" style:font-weight-complex="normal"/>
    </style:style>
    <style:style style:name="P16" style:family="paragraph" style:parent-style-name="Text_20_body" style:list-style-name="L3">
      <loext:graphic-properties draw:fill="none"/>
      <style:paragraph-properties fo:margin-top="0in" fo:margin-bottom="0.0043in" loext:contextual-spacing="false" fo:line-height="100%" fo:text-align="start" style:justify-single-word="false" fo:background-color="transparent"/>
      <style:text-properties fo:color="#000000" style:font-name="Titillium" fo:font-size="10pt" fo:font-weight="normal" officeooo:rsid="0024e8d4" officeooo:paragraph-rsid="0024e8d4" style:font-size-asian="8.75pt" style:font-weight-asian="normal" style:font-size-complex="10pt" style:font-weight-complex="normal"/>
    </style:style>
    <style:style style:name="P17" style:family="paragraph" style:parent-style-name="Text_20_body" style:list-style-name="L4">
      <loext:graphic-properties draw:fill="none"/>
      <style:paragraph-properties fo:margin-top="0in" fo:margin-bottom="0.0043in" loext:contextual-spacing="false" fo:text-align="start" style:justify-single-word="false" fo:background-color="transparent"/>
      <style:text-properties fo:color="#000000" style:font-name="Titillium" fo:font-size="10pt" fo:font-weight="normal" officeooo:rsid="001f5180" officeooo:paragraph-rsid="001f5180" style:font-size-asian="8.75pt" style:font-weight-asian="normal" style:font-size-complex="10pt" style:font-weight-complex="normal"/>
    </style:style>
    <style:style style:name="P18" style:family="paragraph" style:parent-style-name="Text_20_body" style:list-style-name="L1">
      <loext:graphic-properties draw:fill="none"/>
      <style:paragraph-properties fo:margin-top="0in" fo:margin-bottom="0.0043in" loext:contextual-spacing="false" fo:line-height="100%" fo:text-align="start" style:justify-single-word="false" fo:background-color="transparent"/>
      <style:text-properties fo:color="#000000" style:font-name="Titillium" fo:font-size="10pt" fo:font-weight="bold" officeooo:rsid="00233380" officeooo:paragraph-rsid="0024e8d4" style:font-size-asian="8.75pt" style:font-weight-asian="bold" style:font-size-complex="10pt" style:font-weight-complex="bold"/>
    </style:style>
    <style:style style:name="P19" style:family="paragraph" style:parent-style-name="Text_20_body" style:list-style-name="L2" style:master-page-name="">
      <loext:graphic-properties draw:fill="none"/>
      <style:paragraph-properties fo:margin-top="0in" fo:margin-bottom="0.0043in" loext:contextual-spacing="false" fo:line-height="100%" fo:text-align="start" style:justify-single-word="false" style:page-number="auto" fo:background-color="transparent"/>
      <style:text-properties fo:color="#000000" style:font-name="Titillium" fo:font-size="10pt" fo:font-weight="normal" officeooo:rsid="0024e8d4" officeooo:paragraph-rsid="0024e8d4" style:font-size-asian="8.75pt" style:font-weight-asian="normal" style:font-size-complex="10pt" style:font-weight-complex="normal"/>
    </style:style>
    <style:style style:name="T1" style:family="text">
      <style:text-properties officeooo:rsid="0024e8d4"/>
    </style:style>
    <style:style style:name="T2" style:family="text">
      <style:text-properties officeooo:rsid="00290e3c"/>
    </style:style>
    <style:style style:name="T3" style:family="text">
      <style:text-properties officeooo:rsid="00218ae7"/>
    </style:style>
    <style:style style:name="T4" style:family="text">
      <style:text-properties officeooo:rsid="00233380"/>
    </style:style>
    <style:style style:name="T5" style:family="text">
      <style:text-properties fo:font-weight="normal" style:font-weight-asian="normal" style:font-weight-complex="normal"/>
    </style:style>
    <style:style style:name="T6" style:family="text">
      <style:text-properties fo:font-weight="normal" officeooo:rsid="0024e8d4" style:font-weight-asian="normal" style:font-weight-complex="normal"/>
    </style:style>
    <style:style style:name="T7" style:family="text">
      <style:text-properties officeooo:rsid="0027b530"/>
    </style:style>
    <style:style style:name="T8" style:family="text">
      <style:text-properties officeooo:rsid="002c0c2d"/>
    </style:style>
    <style:style style:name="T9" style:family="text">
      <style:text-properties officeooo:rsid="0031e12c"/>
    </style:style>
    <style:style style:name="T10" style:family="text">
      <style:text-properties officeooo:rsid="003338a6"/>
    </style:style>
    <style:style style:name="T11" style:family="text">
      <style:text-properties officeooo:rsid="003c6be8"/>
    </style:style>
    <style:style style:name="T12" style:family="text">
      <style:text-properties officeooo:rsid="003cb2ab"/>
    </style:style>
    <style:style style:name="T13" style:family="text">
      <style:text-properties officeooo:rsid="00444798"/>
    </style:style>
    <style:style style:name="T14" style:family="text">
      <style:text-properties officeooo:rsid="0044949a"/>
    </style:style>
    <style:style style:name="fr1" style:family="graphic" style:parent-style-name="Graphics">
      <style:graphic-properties style:vertical-pos="from-top" style:vertical-rel="paragraph" style:horizontal-pos="from-left" style:horizontal-rel="paragraph" style:mirror="none" fo:clip="rect(0in, 0in, 0.5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0618in" fo:text-indent="-0.25in" fo:margin-left="1.061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118in" fo:text-indent="-0.25in" fo:margin-left="1.311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618in" fo:text-indent="-0.25in" fo:margin-left="1.561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118in" fo:text-indent="-0.25in" fo:margin-left="1.81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618in" fo:text-indent="-0.25in" fo:margin-left="2.061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118in" fo:text-indent="-0.25in" fo:margin-left="2.311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618in" fo:text-indent="-0.25in" fo:margin-left="2.561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118in" fo:text-indent="-0.25in" fo:margin-left="2.811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618in" fo:text-indent="-0.25in" fo:margin-left="3.061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118in" fo:text-indent="-0.25in" fo:margin-left="3.3118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618in" fo:text-indent="-0.25in" fo:margin-left="1.061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118in" fo:text-indent="-0.25in" fo:margin-left="1.311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618in" fo:text-indent="-0.25in" fo:margin-left="1.561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118in" fo:text-indent="-0.25in" fo:margin-left="1.81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618in" fo:text-indent="-0.25in" fo:margin-left="2.061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118in" fo:text-indent="-0.25in" fo:margin-left="2.311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618in" fo:text-indent="-0.25in" fo:margin-left="2.561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118in" fo:text-indent="-0.25in" fo:margin-left="2.811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618in" fo:text-indent="-0.25in" fo:margin-left="3.061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118in" fo:text-indent="-0.25in" fo:margin-left="3.3118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0618in" fo:text-indent="-0.25in" fo:margin-left="1.061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118in" fo:text-indent="-0.25in" fo:margin-left="1.311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618in" fo:text-indent="-0.25in" fo:margin-left="1.561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118in" fo:text-indent="-0.25in" fo:margin-left="1.81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618in" fo:text-indent="-0.25in" fo:margin-left="2.061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118in" fo:text-indent="-0.25in" fo:margin-left="2.311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618in" fo:text-indent="-0.25in" fo:margin-left="2.561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118in" fo:text-indent="-0.25in" fo:margin-left="2.811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618in" fo:text-indent="-0.25in" fo:margin-left="3.061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118in" fo:text-indent="-0.25in" fo:margin-left="3.3118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0618in" fo:text-indent="-0.25in" fo:margin-left="1.061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118in" fo:text-indent="-0.25in" fo:margin-left="1.311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618in" fo:text-indent="-0.25in" fo:margin-left="1.561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118in" fo:text-indent="-0.25in" fo:margin-left="1.81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618in" fo:text-indent="-0.25in" fo:margin-left="2.061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118in" fo:text-indent="-0.25in" fo:margin-left="2.311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618in" fo:text-indent="-0.25in" fo:margin-left="2.561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118in" fo:text-indent="-0.25in" fo:margin-left="2.811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618in" fo:text-indent="-0.25in" fo:margin-left="3.061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118in" fo:text-indent="-0.25in" fo:margin-left="3.3118in"/>
        </style:list-level-properties>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bout Aleph Objects, Inc.</text:p>
      <text:p text:style-name="P4">Thank you for your interest in supplying filament to Aleph Objects, Inc. makers of the LulzBot 3D Printers. <text:s/>We are a Free Software, Libre Innovation, and Open Source <text:span text:style-name="T3">Hardware</text:span> company headquartered in Loveland, Colorado USA. <text:s/></text:p>
      <text:p text:style-name="P4">We supply printers, tool heads, parts, and filament all over the world through <text:span text:style-name="T9">direct and channel sales, including</text:span> our website: LulzBot.com. <text:s/>With distribution centers in the <text:span text:style-name="T13">Chicago</text:span>, Toronto, London, and Sydney, <text:span text:style-name="T9">and tens of thousands of customers in over 85 countries, </text:span>we are a global <text:span text:style-name="T9">brand</text:span> in <text:span text:style-name="T9">the desktop </text:span>3D print<text:span text:style-name="T9">ing industry</text:span>. <text:s/></text:p>
      <text:p text:style-name="P8">Overview of Filament Support for the LulzBot Platform</text:p>
      <text:p text:style-name="P4">We pride ourselves on our high standard of quality <text:span text:style-name="T9">and user experience.</text:span> <text:span text:style-name="T9">A</text:span>ll 3<text:span text:style-name="T7">8</text:span> types of filament offered through our web store <text:span text:style-name="T9">have custom-developed</text:span> print setting<text:span text:style-name="T4">s</text:span> in Cura <text:span text:style-name="T9">LulzBot Edition</text:span>. <text:span text:style-name="T4">These are</text:span> determined by our R&amp;D department using rigorous testing <text:span text:style-name="T4">standards</text:span>. </text:p>
      <text:p text:style-name="P5"><text:span text:style-name="T9">Our</text:span> filament evaluation process <text:span text:style-name="T11">is</text:span> <text:span text:style-name="T1">broken</text:span> into three separate phases: </text:p>
      <text:p text:style-name="P11">Phase 1</text:p>
      <text:list xml:id="list2134446633857856556" text:style-name="L1">
        <text:list-item>
          <text:p text:style-name="P13">Review SDS sheet for safety and health concerns.</text:p>
        </text:list-item>
        <text:list-item>
          <text:p text:style-name="P14"><text:span text:style-name="T12">C</text:span>onduct a basic feasibility study to determine if there is a market demand for this specific filament.</text:p>
        </text:list-item>
        <text:list-item>
          <text:p text:style-name="P14">Generate a<text:span text:style-name="T14">n initial </text:span>testing report.</text:p>
          <text:list>
            <text:list-item>
              <text:p text:style-name="P18"><text:span text:style-name="T5">SOP, </text:span><text:span text:style-name="T6">e</text:span><text:span text:style-name="T5">valuation forms, and test models: </text:span><text:a xlink:type="simple" xlink:href="http://devel.lulzbot.com/filament/Testing_Docs_Master/" text:style-name="Internet_20_link" text:visited-style-name="Visited_20_Internet_20_Link"><text:span text:style-name="T6">http://devel.lulzbot.com/filament/Testing_Docs_Master/</text:span></text:a></text:p>
            </text:list-item>
          </text:list>
        </text:list-item>
      </text:list>
      <text:p text:style-name="P12">Phase 2</text:p>
      <text:list xml:id="list5363809985738619853" text:style-name="L2">
        <text:list-item>
          <text:p text:style-name="P19"><text:span text:style-name="T12">C</text:span>onduct a more thorough feasibility study to determine specific quantities.</text:p>
        </text:list-item>
        <text:list-item>
          <text:p text:style-name="P15">Our R&amp;D department begin<text:span text:style-name="T2">s</text:span> profile generation for our machines/software.</text:p>
        </text:list-item>
        <text:list-item>
          <text:p text:style-name="P15">Review printed samples.</text:p>
        </text:list-item>
      </text:list>
      <text:p text:style-name="P3">Phase 3</text:p>
      <text:list xml:id="list3459785064862620627" text:style-name="L3">
        <text:list-item>
          <text:p text:style-name="P16"><text:span text:style-name="T2">F</text:span>ine tune R&amp;D profiles for optimal results.</text:p>
        </text:list-item>
        <text:list-item>
          <text:p text:style-name="P16">Determine marketing strategy.</text:p>
        </text:list-item>
        <text:list-item>
          <text:p text:style-name="P16">Place initial order.<text:line-break/></text:p>
        </text:list-item>
      </text:list>
      <text:p text:style-name="P2">During any one of the phase reviews above, it is possible for the filament to be rejected. All of our filament evaluation forms and results will be posted online. (Supplier information forms and Product information forms will not be posted publicly.) You can view results of previous filaments evaluated here: <text:a xlink:type="simple" xlink:href="http://devel.lulzbot.com/filament/" text:style-name="Internet_20_link" text:visited-style-name="Visited_20_Internet_20_Link"><text:span text:style-name="T8">http://</text:span></text:a><text:a xlink:type="simple" xlink:href="http://devel.lulzbot.com/filament/" text:style-name="Internet_20_link" text:visited-style-name="Visited_20_Internet_20_Link">devel.lulzbot.</text:a><text:a xlink:type="simple" xlink:href="http://devel.lulzbot.com/filament/" text:style-name="Internet_20_link" text:visited-style-name="Visited_20_Internet_20_Link"><text:span text:style-name="T8">com</text:span></text:a><text:a xlink:type="simple" xlink:href="http://devel.lulzbot.com/filament/" text:style-name="Internet_20_link" text:visited-style-name="Visited_20_Internet_20_Link">/filament/</text:a></text:p>
      <text:p text:style-name="P9">Next Steps</text:p>
      <text:p text:style-name="P5">To begin the filament evaluation process, <text:span text:style-name="T10">email the following documents to </text:span><text:a xlink:type="simple" xlink:href="mailto:productplanning@alephobjects.com" text:style-name="Internet_20_link" text:visited-style-name="Visited_20_Internet_20_Link"><text:span text:style-name="T10">productplanning@alephobjects.com</text:span></text:a><text:span text:style-name="T10">: </text:span></text:p>
      <text:list xml:id="list5984412080325240730" text:style-name="L4">
        <text:list-item>
          <text:p text:style-name="P17"><text:span text:style-name="T1">Your Completed </text:span>Filament Supplier Form </text:p>
        </text:list-item>
        <text:list-item>
          <text:p text:style-name="P17"><text:span text:style-name="T1">Your Completed </text:span>Filament Product Form – one for each filament you would like us to consider</text:p>
        </text:list-item>
        <text:list-item>
          <text:p text:style-name="P17"><text:span text:style-name="T1">OSHA-Compliant </text:span>SDS <text:span text:style-name="T1">sheet</text:span> for each <text:span text:style-name="T1">type of filament you would like considered.</text:span></text:p>
        </text:list-item>
      </text:list>
      <text:p text:style-name="P10"><text:line-break/>The forms can be found at <text:a xlink:type="simple" xlink:href="http://devel.lulzbot.com/filament/Supplier_Forms/" text:style-name="Internet_20_link" text:visited-style-name="Visited_20_Internet_20_Link"><text:span text:style-name="T1">http://devel.lulzbot.com/filament/Supplier_Forms/</text:span></text:a><text:span text:style-name="T1"> </text:span></text:p>
      <text:p text:style-name="P6"><text:span text:style-name="T10">Include</text:span> any sales volume numbers, demographics, marketing materials, case studies, or any other information that would help us make an informed decision. <text:s/></text:p>
      <text:p text:style-name="P7">If you<text:span text:style-name="T8">r</text:span> filament passes the first <text:span text:style-name="T2">phase of our filament selection process</text:span>, we will contact you with the next ste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Titillium" svg:font-family="Titillium"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pmlettersalutation" style:family="paragraph" style:parent-style-name="Standard">
      <style:paragraph-properties fo:margin-top="0.3055in" fo:margin-bottom="0.1528in" loext:contextual-spacing="false"/>
      <style:text-properties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style:style>
    <style:style style:name="Mfr1" style:family="graphic" style:parent-style-name="Graphics">
      <style:graphic-properties style:vertical-pos="from-top" style:vertical-rel="paragraph" style:horizontal-pos="from-left" style:horizontal-rel="paragraph" style:mirror="none" fo:clip="rect(0in, 0in, 0.5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usage="right">
      <style:page-layout-properties fo:page-width="8.5in" fo:page-height="11in" style:num-format="1" style:print-orientation="portrait" fo:margin-top="0.25in" fo:margin-bottom="1.4957in" fo:margin-left="0.1902in" fo:margin-right="0.557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header-footer-properties fo:min-height="1.7in" fo:margin-left="0in" fo:margin-right="0in" fo:margin-bottom="0.2in" style:dynamic-spacing="false"/>
      </style:header-style>
      <style:footer-style>
        <style:header-footer-properties svg:height="-0.0189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4528in" svg:y="0.2472in" svg:width="7.3154in" svg:height="1.5181in" draw:z-index="0"><draw:image xlink:href="Pictures/100000000000083A000001DFF1E714B17A052F67.jpg" xlink:type="simple" xlink:show="embed" xlink:actuate="onLoad"/></draw:frame></text:p>
      </style:header>
      <style:footer>
        <text:p text:style-name="Footer"><draw:frame draw:style-name="Mfr2" draw:name="graphics1" text:anchor-type="paragraph" svg:x="2.3398in" svg:y="0.1346in" svg:width="3.5in" svg:height="0.5992in" draw:z-index="1"><draw:image xlink:href="Pictures/100000000000073B0000013D7105E0A2B402B3C0.jpg" xlink:type="simple" xlink:show="embed" xlink:actuate="onLoad"/></draw:frame></text:p>
      </style:footer>
    </style:master-page>
    <style:master-page style:name="First_20_Page" style:display-name="First Page" style:page-layout-name="Mpm2" style:next-style-name="Standard"/>
    <style:master-page style:name="Index"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08:55:02</meta:creation-date>
    <dc:date>2019-01-03T10:46:37.517644718</dc:date>
    <meta:editing-duration>PT16H20M15S</meta:editing-duration>
    <meta:editing-cycles>73</meta:editing-cycles>
    <meta:generator>LibreOffice/5.2.7.2$Linux_X86_64 LibreOffice_project/20m0$Build-2</meta:generator>
    <meta:print-date>2016-08-16T11:07:26.096858986</meta:print-date>
    <dc:creator>Adam Straight</dc:creator>
    <meta:document-statistic meta:table-count="0" meta:image-count="2" meta:object-count="0" meta:page-count="1" meta:paragraph-count="28" meta:word-count="387" meta:character-count="2560" meta:non-whitespace-character-count="2198"/>
  </office:meta>
</office:document-meta>
</file>