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4.3125in"/>
    </style:style>
    <style:style style:name="Table1.C" style:family="table-column">
      <style:table-column-properties style:column-width="1.23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3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4" style:family="paragraph" style:parent-style-name="Standard">
      <style:text-properties fo:font-weight="normal" officeooo:rsid="004c2366" officeooo:paragraph-rsid="004c2366" style:font-weight-asian="normal" style:font-weight-complex="normal"/>
    </style:style>
    <style:style style:name="P15" style:family="paragraph" style:parent-style-name="Standard">
      <style:text-properties fo:font-weight="normal" officeooo:rsid="00509ab8" officeooo:paragraph-rsid="00509ab8" style:font-weight-asian="normal" style:font-weight-complex="normal"/>
    </style:style>
    <style:style style:name="P16" style:family="paragraph" style:parent-style-name="Standard">
      <style:text-properties officeooo:rsid="0032cff5" officeooo:paragraph-rsid="0032cff5"/>
    </style:style>
    <style:style style:name="P17" style:family="paragraph" style:parent-style-name="Standard">
      <style:text-properties officeooo:rsid="001c4dce" officeooo:paragraph-rsid="003d09d1"/>
    </style:style>
    <style:style style:name="P18" style:family="paragraph" style:parent-style-name="Standard">
      <style:text-properties officeooo:rsid="004c2366" officeooo:paragraph-rsid="004c2366"/>
    </style:style>
    <style:style style:name="P19" style:family="paragraph" style:parent-style-name="Standard">
      <style:text-properties officeooo:rsid="004f108e" officeooo:paragraph-rsid="0054fe26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rsid="004a1d8f" officeooo:paragraph-rsid="004a1d8f"/>
    </style:style>
    <style:style style:name="P23" style:family="paragraph" style:parent-style-name="Table_20_Contents">
      <style:paragraph-properties fo:text-align="start" style:justify-single-word="false"/>
      <style:text-properties officeooo:rsid="004a1d8f" officeooo:paragraph-rsid="004a1d8f"/>
    </style:style>
    <style:style style:name="P24" style:family="paragraph" style:parent-style-name="Table_20_Contents">
      <style:paragraph-properties fo:text-align="center" style:justify-single-word="false"/>
      <style:text-properties officeooo:rsid="00514b51" officeooo:paragraph-rsid="00514b51"/>
    </style:style>
    <style:style style:name="P25" style:family="paragraph" style:parent-style-name="Table_20_Contents">
      <style:paragraph-properties fo:text-align="start" style:justify-single-word="false"/>
      <style:text-properties officeooo:rsid="00514b51" officeooo:paragraph-rsid="00514b51"/>
    </style:style>
    <style:style style:name="P26" style:family="paragraph" style:parent-style-name="Standard" style:list-style-name="L1"/>
    <style:style style:name="P27" style:family="paragraph" style:parent-style-name="Standard" style:list-style-name="L1">
      <style:text-properties officeooo:rsid="0060fda9" officeooo:paragraph-rsid="0060fda9"/>
    </style:style>
    <style:style style:name="P28" style:family="paragraph" style:parent-style-name="Standard" style:list-style-name="L1">
      <style:text-properties officeooo:rsid="0046b389" officeooo:paragraph-rsid="0046b389"/>
    </style:style>
    <style:style style:name="P29" style:family="paragraph" style:parent-style-name="Standard" style:list-style-name="L1">
      <style:text-properties officeooo:rsid="0046b389" officeooo:paragraph-rsid="004a1d8f"/>
    </style:style>
    <style:style style:name="P30" style:family="paragraph" style:parent-style-name="Standard" style:list-style-name="L1">
      <style:text-properties officeooo:rsid="004a1d8f" officeooo:paragraph-rsid="004a1d8f"/>
    </style:style>
    <style:style style:name="P31" style:family="paragraph" style:parent-style-name="Standard" style:list-style-name="L1">
      <style:text-properties style:font-name="Liberation Serif" officeooo:rsid="00509ab8" officeooo:paragraph-rsid="0058234c"/>
    </style:style>
    <style:style style:name="P32" style:family="paragraph" style:parent-style-name="Standard" style:list-style-name="L1">
      <style:text-properties style:font-name="Liberation Serif" officeooo:rsid="0058234c" officeooo:paragraph-rsid="0058bacf"/>
    </style:style>
    <style:style style:name="P33" style:family="paragraph" style:parent-style-name="Standard" style:list-style-name="L1">
      <style:text-properties style:font-name="Liberation Serif" officeooo:rsid="0053e7bb" officeooo:paragraph-rsid="0058dc56"/>
    </style:style>
    <style:style style:name="P34" style:family="paragraph" style:parent-style-name="Standard" style:list-style-name="L1">
      <style:text-properties style:font-name="Liberation Serif" officeooo:rsid="005c5a67" officeooo:paragraph-rsid="005c5a67"/>
    </style:style>
    <style:style style:name="P35" style:family="paragraph" style:parent-style-name="Standard" style:list-style-name="L1">
      <style:text-properties officeooo:rsid="0053e7bb" officeooo:paragraph-rsid="0053e7bb"/>
    </style:style>
    <style:style style:name="P36" style:family="paragraph" style:parent-style-name="Standard" style:list-style-name="L1">
      <style:text-properties officeooo:rsid="004f108e" officeooo:paragraph-rsid="0058bac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f108e" style:font-weight-asian="bold" style:font-weight-complex="bold"/>
    </style:style>
    <style:style style:name="T4" style:family="text">
      <style:text-properties fo:font-weight="bold" officeooo:rsid="005b8d11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fo:font-weight="normal" officeooo:rsid="004f108e" style:font-weight-asian="normal" style:font-weight-complex="normal"/>
    </style:style>
    <style:style style:name="T8" style:family="text">
      <style:text-properties officeooo:rsid="0038cbc3"/>
    </style:style>
    <style:style style:name="T9" style:family="text">
      <style:text-properties officeooo:rsid="003ff769"/>
    </style:style>
    <style:style style:name="T10" style:family="text">
      <style:text-properties officeooo:rsid="004459e6"/>
    </style:style>
    <style:style style:name="T11" style:family="text">
      <style:text-properties officeooo:rsid="0046b389"/>
    </style:style>
    <style:style style:name="T12" style:family="text">
      <style:text-properties officeooo:rsid="00495ff7"/>
    </style:style>
    <style:style style:name="T13" style:family="text">
      <style:text-properties officeooo:rsid="00498611"/>
    </style:style>
    <style:style style:name="T14" style:family="text">
      <style:text-properties style:font-name="Liberation Serif1" officeooo:rsid="00498611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498611"/>
    </style:style>
    <style:style style:name="T17" style:family="text">
      <style:text-properties style:font-name="Liberation Serif" officeooo:rsid="004a1d8f"/>
    </style:style>
    <style:style style:name="T18" style:family="text">
      <style:text-properties style:font-name="Liberation Serif" officeooo:rsid="004c2366"/>
    </style:style>
    <style:style style:name="T19" style:family="text">
      <style:text-properties style:font-name="Liberation Serif" officeooo:rsid="0054fe26"/>
    </style:style>
    <style:style style:name="T20" style:family="text">
      <style:text-properties style:font-name="Liberation Serif" officeooo:rsid="0059c3e8"/>
    </style:style>
    <style:style style:name="T21" style:family="text">
      <style:text-properties officeooo:rsid="004b59fb"/>
    </style:style>
    <style:style style:name="T22" style:family="text">
      <style:text-properties officeooo:rsid="004f108e"/>
    </style:style>
    <style:style style:name="T23" style:family="text">
      <style:text-properties officeooo:rsid="00509ab8"/>
    </style:style>
    <style:style style:name="T24" style:family="text">
      <style:text-properties officeooo:rsid="0058234c"/>
    </style:style>
    <style:style style:name="T25" style:family="text">
      <style:text-properties officeooo:rsid="0058bacf"/>
    </style:style>
    <style:style style:name="T26" style:family="text">
      <style:text-properties officeooo:rsid="00673c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/><text:span text:style-name="T12">Push Plastics</text:span> <text:s text:c="7"/><text:tab/></text:p>
      <text:p text:style-name="P1">Filament Type: <text:s/><text:span text:style-name="T21">PC PBT </text:span></text:p>
      <text:p text:style-name="P16">Tested By: <text:s/><text:span text:style-name="T22">Angelica Nolen<text:tab/></text:span><text:tab/><text:tab/><text:span text:style-name="T9"><text:tab/></text:span></text:p>
      <text:p text:style-name="P1">Date: <text:tab/><text:span text:style-name="T22">10/27/2017</text:span><text:tab/><text:tab/></text:p>
      <text:p text:style-name="P11"/>
      <text:p text:style-name="P3"><text:span text:style-name="T1">Ease of use: </text:span><text:span text:style-name="T4">7</text:span><text:span text:style-name="T3">/10 </text:span><text:tab/><text:tab/> </text:p>
      <text:p text:style-name="P2"><text:span text:style-name="T1">Appearance: </text:span><text:span text:style-name="T3">8/10</text:span></text:p>
      <text:p text:style-name="P8">Color consistency: <text:span text:style-name="T22">10/10</text:span><text:span text:style-name="T5"> <text:tab/></text:span></text:p>
      <text:p text:style-name="P17"><text:span text:style-name="T1">Print temperature </text:span><text:span text:style-name="T2">Range (C)</text:span><text:span text:style-name="T1">:</text:span> <text:span text:style-name="T22">(235-255c)</text:span></text:p>
      <text:p text:style-name="P10">Variance in diameter: <text:span text:style-name="T5">(</text:span><text:span text:style-name="T7">2.85-2.89</text:span><text:span text:style-name="T6">)</text:span></text:p>
      <text:p text:style-name="P10">Minimum bend radius: <text:span text:style-name="T22">no minimum</text:span></text:p>
      <text:p text:style-name="P9">Prints using <text:span text:style-name="T8">current </text:span>Lulzbot profiles/temps:<text:span text:style-name="T5"> <text:s/></text:span></text:p>
      <text:p text:style-name="P19">Tested using ABS – IC3D profiles <text:span text:style-name="T23">- (230-250</text:span><text:span text:style-name="T14">°</text:span><text:span text:style-name="T17">C</text:span><text:span text:style-name="T19">)</text:span></text:p>
      <text:p text:style-name="P1"/>
      <text:p text:style-name="P6"><text:span text:style-name="T8">General </text:span>Notes:<text:tab/><text:tab/><text:span text:style-name="T11">(Be as detailed as possible)</text:span></text:p>
      <text:list xml:id="list1978193032527371265" text:style-name="L1">
        <text:list-item>
          <text:p text:style-name="P27">Packaging: sealed plastic, no issues. </text:p>
        </text:list-item>
        <text:list-item>
          <text:p text:style-name="P28"><text:span text:style-name="T13">Melting point, per manufacturer: 200-280</text:span><text:span text:style-name="T14">°</text:span><text:span text:style-name="T17">C </text:span></text:p>
        </text:list-item>
        <text:list-item>
          <text:p text:style-name="P29"><text:span text:style-name="T17">Flash point</text:span><text:span text:style-name="T16">, per manufacturer: </text:span><text:span text:style-name="T17">&gt;</text:span><text:span text:style-name="T18">40</text:span><text:span text:style-name="T17">0</text:span><text:span text:style-name="T14">°</text:span><text:span text:style-name="T17">C </text:span></text:p>
        </text:list-item>
        <text:list-item>
          <text:p text:style-name="P30">Decomposition, per manufacturer &gt;3<text:span text:style-name="T21">8</text:span>0<text:span text:style-name="T14">°</text:span><text:span text:style-name="T15">C – Do not print at or above this temperature</text:span></text:p>
        </text:list-item>
        <text:list-item>
          <text:p text:style-name="P31">Filament very sensitive to cooling settings, high fan speeds and high minimum layer times can result in poor layer adhesion. </text:p>
        </text:list-item>
        <text:list-item>
          <text:p text:style-name="P35">very pliable </text:p>
        </text:list-item>
        <text:list-item>
          <text:p text:style-name="P31">When filament reel is exposed to a humid environment the resulting print is weak (tested at standard layer height)</text:p>
        </text:list-item>
        <text:list-item>
          <text:p text:style-name="P36">Printing temperature range: 235-255<text:span text:style-name="T14">°</text:span><text:span text:style-name="T17">C </text:span></text:p>
        </text:list-item>
        <text:list-item>
          <text:p text:style-name="P36">Bed temperature range: 110-120<text:span text:style-name="T14">°</text:span><text:span text:style-name="T17">C</text:span></text:p>
        </text:list-item>
        <text:list-item>
          <text:p text:style-name="P32">Use higher layer heights for best results</text:p>
        </text:list-item>
        <text:list-item>
          <text:p text:style-name="P33">Not for larger scale parts, <text:span text:style-name="T24">heated environment required for large prints (Unable to print large scale parts in an open environment )</text:span></text:p>
        </text:list-item>
      </text:list>
      <text:p text:style-name="P10"/>
      <text:p text:style-name="P7"><text:span text:style-name="T10">Recommended Print Profiles</text:span>: <text:s/><text:span text:style-name="T10">(ie. should we include high clarity, high strength, etc.)</text:span></text:p>
      <text:p text:style-name="P7"/>
      <text:p text:style-name="P15">Include high strength, high speed, and standard. High Detail not recommended.</text:p>
      <text:p text:style-name="P15"/>
      <text:p text:style-name="P10">Health or environmental risks:</text:p>
      <text:p text:style-name="P10"/>
      <text:p text:style-name="P14">Decomposition products include: carbon monoxide, carbon dioxide, Trace amounts of acrolein, formaldehyde, aldehydes, acids, ketones, and other unidentifiable organic compounds may be formed. </text:p>
      <text:p text:style-name="P10"/>
      <text:p text:style-name="P10">Disposal Options: </text:p>
      <text:p text:style-name="P10"/>
      <text:p text:style-name="P18">The pellets, regrind, and purge of this material are non-hazardous and may be discarded in accordance with state, federal, and local regulations.</text:p>
      <text:p text:style-name="P1"/>
      <text:p text:style-name="P4"><text:span text:style-name="T1">Recommendation:</text:span> <text:tab/><text:tab/><text:span text:style-name="T11">(As thorough as possible)</text:span></text:p>
      <text:list xml:id="list155937617078038" text:continue-numbering="true" text:style-name="L1">
        <text:list-item>
          <text:p text:style-name="P26"><text:span text:style-name="T17">R</text:span><text:span text:style-name="T15">ecommended only for small scale parts, larger walls produce cracking in an open air </text:span><text:soft-page-break/><text:span text:style-name="T15">environment </text:span><text:span text:style-name="T20">when part is larger than a regular soda can (approximately), good for s</text:span><text:span text:style-name="T15">mall components only.</text:span></text:p>
        </text:list-item>
        <text:list-item>
          <text:p text:style-name="P34">Not highly recommended for <text:span text:style-name="T26">beginner</text:span> customers</text:p>
        </text:list-item>
      </text:list>
      <text:p text:style-name="P13"/>
      <text:p text:style-name="P12">Revision Histo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0">Revision Date</text:p>
          </table:table-cell>
          <table:table-cell table:style-name="Table1.A1" office:value-type="string">
            <text:p text:style-name="P20">Modifications or Additions</text:p>
          </table:table-cell>
          <table:table-cell table:style-name="Table1.C1" office:value-type="string">
            <text:p text:style-name="P20">Updated By</text:p>
          </table:table-cell>
        </table:table-row>
        <table:table-row>
          <table:table-cell table:style-name="Table1.A2" office:value-type="string">
            <text:p text:style-name="P22">06.28.17</text:p>
          </table:table-cell>
          <table:table-cell table:style-name="Table1.A2" office:value-type="string">
            <text:p text:style-name="P23">Document Created</text:p>
          </table:table-cell>
          <table:table-cell table:style-name="Table1.C2" office:value-type="string">
            <text:p text:style-name="P22">J. Pettit</text:p>
          </table:table-cell>
        </table:table-row>
        <table:table-row>
          <table:table-cell table:style-name="Table1.A2" office:value-type="string">
            <text:p text:style-name="P24">10.27.2017</text:p>
          </table:table-cell>
          <table:table-cell table:style-name="Table1.A2" office:value-type="string">
            <text:p text:style-name="P25"><text:span text:style-name="T25">Data and </text:span>Recommendations</text:p>
          </table:table-cell>
          <table:table-cell table:style-name="Table1.C2" office:value-type="string">
            <text:p text:style-name="P24">A. Nolen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11-14T08:36:47.405065344</dc:date>
    <meta:editing-duration>P4DT21H5M13S</meta:editing-duration>
    <meta:editing-cycles>45</meta:editing-cycles>
    <meta:generator>LibreOffice/5.2.7.2$Linux_X86_64 LibreOffice_project/20m0$Build-2</meta:generator>
    <meta:document-statistic meta:table-count="1" meta:image-count="0" meta:object-count="0" meta:page-count="2" meta:paragraph-count="44" meta:word-count="312" meta:character-count="2115" meta:non-whitespace-character-count="1818"/>
  </office:meta>
</office:document-meta>
</file>