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FreeSerif" svg:font-family="FreeSerif"/>
    <style:font-face style:name="Liberation Serif" svg:font-family="Liberation Serif"/>
  </office:font-face-decls>
  <office:automatic-styles>
    <style:style style:family="text" style:name="T1" style:display-name="T1">
      <style:text-properties fo:color="#000000" fo:font-weight="normal" fo:text-transform="none"/>
    </style:style>
    <style:style style:family="text" style:name="T2" style:display-name="T2">
      <style:text-properties fo:color="#000000" style:font-name="Liberation Serif" fo:font-size="11pt" fo:font-weight="normal" fo:text-transform="none"/>
    </style:style>
    <style:style style:family="text" style:name="T3" style:display-name="T3">
      <style:text-properties fo:color="#000000" fo:text-transform="none"/>
    </style:style>
    <style:style style:family="text" style:name="T4" style:display-name="T4">
      <style:text-properties fo:color="#000000" fo:font-weight="bold" fo:text-transform="none"/>
    </style:style>
    <style:style style:family="paragraph" style:name="P2" style:display-name="P2" style:parent-style-name="Normal">
      <style:text-properties style:font-name="Liberation Serif" fo:font-size="11pt"/>
    </style:style>
    <style:style style:family="paragraph" style:name="P3" style:display-name="P3" style:list-style-name="L1">
      <style:paragraph-properties fo:text-indent="0.000000cm" fo:margin-left="0.635000cm" style:writing-mode="lr"/>
      <style:text-properties style:font-name="Liberation Serif" fo:font-size="11pt" fo:language="en" fo:country="US"/>
    </style:style>
    <style:style style:family="paragraph" style:name="P4" style:display-name="P4" style:list-style-name="L2">
      <style:paragraph-properties fo:text-indent="0.000000cm" fo:margin-left="0.635000cm" style:writing-mode="lr"/>
      <style:text-properties style:font-name="Liberation Serif" fo:font-size="11pt" fo:language="en" fo:country="US"/>
    </style:style>
    <style:style style:family="paragraph" style:name="P1" style:display-name="P1" style:parent-style-name="Normal">
      <style:text-properties style:font-name="Liberation Serif" fo:font-size="11pt" fo:font-weight="bold"/>
    </style:style>
    <style:style style:family="section" style:name="Sect1" style:display-name="Sect1"/>
    <style:page-layout style:name="PLayout2">
      <style:page-layout-properties fo:margin-top="0.7874in" fo:margin-bottom="0.7874in" fo:margin-left="0.7874in" fo:margin-right="0.7874in"/>
    </style:page-layout>
    <style:page-layout style:name="Standard">
      <style:page-layout-properties fo:margin-top="0.7874in" fo:margin-bottom="0.7874in" fo:margin-left="0.7874in" fo:margin-right="0.7874in"/>
    </style:page-layout>
    <text:list-style style:name="L1">
      <text:list-level-style-bullet text:level="1" text:bullet-char="•">
        <style:list-level-properties fo:text-indent="0.000000cm" text:space-before="0cm" text:min-label-width="0.635000cm" fo:margin-left="0.635000cm"/>
        <style:text-properties style:font-name="FreeSerif"/>
      </text:list-level-style-bullet>
    </text:list-style>
    <text:list-style style:name="L2">
      <text:list-level-style-bullet text:level="1" text:bullet-char="•">
        <style:list-level-properties fo:text-indent="0.000000cm" text:space-before="0cm" text:min-label-width="0.635000cm" fo:margin-left="0.635000cm"/>
        <style:text-properties style:font-name="FreeSerif"/>
      </text:list-level-style-bullet>
    </text:list-style>
  </office:automatic-styles>
  <office:body>
    <office:text>
      <text:section text:style-name="Sect1" text:name="Section1">
        <text:p text:style-name="P1">How to print with Thermoplastic Urethane</text:p>
        <text:p text:style-name="P2"/>
        <text:p text:style-name="P2"><text:span text:style-name="T1">Thermoplastic urethane (TPU) is a highly elastic plastic that is commonly used to make belts, gaskets and inflatable products. It's combination of shear strength, low temperature performance, </text:span><text:span text:style-name="T1">abrasion</text:span><text:span text:style-name="T1"> resistance and flexibility make it a very exciting material.</text:span></text:p>
        <text:p text:style-name="P2"/>
        <text:p text:style-name="Normal"><text:span text:style-name="T2">The flexibility of this material makes it nearly impossible to print using a standard extruder (it's like pushing a long rubber band through a straw). Because of this we've designed the Flexystruder, a greg's wade style extruder that fully constrains the filament. We're working on bringing this into our store as a kit, but until then you can make your own following the instructions posted </text:span><text:a xlink:href="http://devel.lulzbot.com/filament/thermoplastic_urethane/Flexystruder/#Here">here.</text:a></text:p>
        <text:p text:style-name="P2"/>
        <text:p text:style-name="P2"><text:span text:style-name="T1">Pros:</text:span></text:p>
        <text:list text:style-name="L1">
          <text:list-item>
            <text:p text:style-name="P3"><text:span text:style-name="T1">Extrudes well @ 230C and bonds well to ABS for prints that combine rigid and flexible components</text:span></text:p>
          </text:list-item>
          <text:list-item>
            <text:p text:style-name="P3"><text:span text:style-name="T1">Incredibly strong, a .3mm printed sheet (1 layer) stretches well but is very difficult to tear</text:span></text:p>
          </text:list-item>
          <text:list-item>
            <text:p text:style-name="P3"><text:span text:style-name="T1">Adheres to itself well, so parts don't de-laminate easily</text:span></text:p>
          </text:list-item>
          <text:list-item>
            <text:p text:style-name="P3"><text:span text:style-name="T1">The stretchiest material that we've ever tested</text:span></text:p>
          </text:list-item>
          <text:list-item>
            <text:p text:style-name="P3"><text:span text:style-name="T1">Sticks well to most print surfaces</text:span><text:line-break/></text:p>
          </text:list-item>
        </text:list>
        <text:p text:style-name="P2"><text:span text:style-name="T1">Cons:</text:span></text:p>
        <text:list text:style-name="L2">
          <text:list-item>
            <text:p text:style-name="P4"><text:span text:style-name="T1">Requires a modified extruder to print</text:span></text:p>
          </text:list-item>
          <text:list-item>
            <text:p text:style-name="P4"><text:span text:style-name="T1">Requires relatively low print speeds (30 mm/s)</text:span></text:p>
          </text:list-item>
          <text:list-item>
            <text:p text:style-name="P4"><text:span text:style-name="T1">More expensive that standard printing materials (~2X ABS/PLA cost)</text:span><text:line-break/></text:p>
          </text:list-item>
        </text:list>
        <text:p text:style-name="P2"/>
        <text:p text:style-name="P2"><text:span text:style-name="T1">Nozzle Temperature:<text:tab/>200-230 C (215 default)</text:span></text:p>
        <text:p text:style-name="P2"><text:span text:style-name="T1">Bed Temperature: <text:tab/>0-70 C (60 default)</text:span></text:p>
        <text:p text:style-name="P2"><text:span text:style-name="T1">Nozzle sizes: <text:tab/><text:tab/>.35-1.5mm</text:span></text:p>
        <text:p text:style-name="P2"/>
        <text:p text:style-name="P1"><text:span text:style-name="T3">Sample Configuration: </text:span></text:p>
        <text:p text:style-name="P2"><text:span text:style-name="T1">Printing with TPU is a bit different than printing with rigid materials like ABS and PLA. The TPU will compress quite a lot between the extruder and nozzle, so you'll have far less control over the feedrate (after you stop extruding, material will continue to feed until the pressure in the nozzle drops). Because of this, you'll want to just try to keep the feedrate constant. To do this you should set ALL speeds (including first layer speed) to the same value between 30mm/s and 40mm/s, with travel set as high as your printer can handle (150mm/s) and retraction bumped up to ~5mm</text:span></text:p>
        <text:p text:style-name="P2"/>
        <text:p text:style-name="P2"><text:span text:style-name="T1">; layer_height = .3 </text:span></text:p>
        <text:p text:style-name="P2"><text:span text:style-name="T1">; perimeters = 3 </text:span></text:p>
        <text:p text:style-name="P2"><text:span text:style-name="T1">; top_solid_layers = 3 </text:span></text:p>
        <text:p text:style-name="P2"><text:span text:style-name="T1">; bottom_solid_layers = 3 </text:span></text:p>
        <text:p text:style-name="P2"><text:span text:style-name="T1">; fill_density = .4 </text:span></text:p>
        <text:p text:style-name="P2"><text:span text:style-name="T1">; </text:span><text:span text:style-name="T4">perimeter_speed = 30 </text:span></text:p>
        <text:p text:style-name="P2"><text:span text:style-name="T1">; </text:span><text:span text:style-name="T4">infill_speed = 30 </text:span></text:p>
        <text:p text:style-name="P2"><text:span text:style-name="T1">;</text:span><text:span text:style-name="T4"> travel_speed = 150 </text:span></text:p>
        <text:p text:style-name="P2"><text:span text:style-name="T1">; nozzle_diameter = 0.35 </text:span></text:p>
        <text:p text:style-name="P2"><text:span text:style-name="T1">; filament_diameter = 2.89 </text:span></text:p>
        <text:p text:style-name="P2"><text:span text:style-name="T1">; </text:span><text:span text:style-name="T4">extrusion_multiplier = 1.4</text:span></text:p>
        <text:p text:style-name="P2"><text:span text:style-name="T1">; perimeters extrusion width = 0.35mm </text:span></text:p>
        <text:p text:style-name="P2"><text:span text:style-name="T1">; infill extrusion width = 0.35mm </text:span></text:p>
        <text:p text:style-name="P2"><text:span text:style-name="T1">; solid infill extrusion width = 0.35mm </text:span></text:p>
        <text:p text:style-name="P2"><text:span text:style-name="T1">; top infill extrusion width = 0.35mm </text:span></text:p>
        <text:p text:style-name="P2"><text:span text:style-name="T1">; first layer extrusion width = 0.35m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Liberation Serif" svg:font-family="Liberation Serif"/>
    <style:font-face style:name="OpenSymbol" svg:font-family="OpenSymbol"/>
  </office:font-face-decls>
  <office:styles>
    <style:default-style style:family="paragraph">
      <style:paragraph-properties style:tab-stop-distance="0.4925in"/>
    </style:default-style>
    <style:style style:family="text" style:name="Internet-link-text" style:display-name="Internet link_text" style:next-style-name="Internet-link-text">
      <style:text-properties fo:color="#000080" style:text-underline-type="single"/>
    </style:style>
    <style:style style:family="text" style:name="Bullet-Symbols-text" style:display-name="Bullet Symbols_text" style:next-style-name="Bullet-Symbols-text">
      <style:text-properties style:font-name="OpenSymbol"/>
    </style:style>
    <style:style style:family="text" style:name="Visited-Internet-Link-text" style:display-name="Visited Internet Link_text" style:next-style-name="Visited-Internet-Link-text">
      <style:text-properties fo:color="#800000" style:text-underline-type="single"/>
    </style:style>
    <style:style style:family="paragraph" style:name="Caption" style:display-name="Caption" style:parent-style-name="Normal" style:next-style-name="Caption">
      <style:paragraph-properties fo:margin-top="0.0835in" fo:margin-bottom="0.0835in"/>
      <style:text-properties fo:font-size="12pt" fo:font-style="italic"/>
    </style:style>
    <style:style style:family="paragraph" style:name="Normal" style:display-name="Normal">
      <style:paragraph-properties style:writing-mode="lr"/>
      <style:text-properties style:font-name="Liberation Serif" fo:font-size="12pt" fo:language="en" fo:country="US"/>
    </style:style>
    <style:style style:family="paragraph" style:name="Heading" style:display-name="Heading" style:parent-style-name="Normal" style:next-style-name="Text-body">
      <style:paragraph-properties fo:margin-top="0.1665in" fo:margin-bottom="0.0835in" fo:keep-with-next="always"/>
      <style:text-properties style:font-name="Liberation Sans" fo:font-size="14pt"/>
    </style:style>
    <style:style style:family="paragraph" style:name="Text-body" style:display-name="Text body" style:parent-style-name="Normal" style:next-style-name="Text-body">
      <style:paragraph-properties fo:margin-top="0in" fo:margin-bottom="0.0835in"/>
    </style:style>
  </office:styles>
  <office:automatic-styles>
    <style:page-layout style:name="Standard">
      <style:page-layout-properties fo:page-width="8.500000in" fo:page-height="11.000000in" style:print-orientation="portrait" fo:margin-top="0.7874in" fo:margin-bottom="0.7874in" fo:margin-left="0.7874in" fo:margin-right="0.7874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9.2 (unix, gtk)</meta:generator>
    <meta:creation-date>2013-12-26T09:27:37</meta:creation-date>
    <dc:date>2013-12-26T14:50:21</dc:date>
  </office:meta>
</office:document-meta>
</file>