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style:font-size-asian="11pt" style:font-size-complex="11pt"/>
    </style:style>
    <style:style style:name="P2" style:family="paragraph" style:parent-style-name="Standard" style:list-style-name="L1">
      <style:text-properties style:font-name="Liberation Serif" fo:font-size="11pt" style:font-size-asian="11pt" style:font-size-complex="11pt"/>
    </style:style>
    <style:style style:name="P3" style:family="paragraph" style:parent-style-name="Standard" style:list-style-name="L2">
      <style:text-properties style:font-name="Liberation Serif" fo:font-size="11pt" style:font-size-asian="11pt" style:font-size-complex="11pt"/>
    </style:style>
    <style:style style:name="P4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w to print with ABS</text:p>
      <text:p text:style-name="P1"/>
      <text:p text:style-name="P1">ABS is a combination<text:span text:style-name="T3"> of </text:span><text:span text:style-name="T2">Acrylonitrile, butadiene and styrene, and is one of the most comonly used plastics (think lego's, lunchboxes, etc.)</text:span></text:p>
      <text:p text:style-name="P1"><text:span text:style-name="T2"/></text:p>
      <text:p text:style-name="P1"><text:span text:style-name="T2">Pros:</text:span></text:p>
      <text:list xml:id="list297165536" text:style-name="L1">
        <text:list-item>
          <text:p text:style-name="P2"><text:span text:style-name="T2">Relatively high glass transition temperature (rigid below ~105C)</text:span></text:p>
        </text:list-item>
        <text:list-item>
          <text:p text:style-name="P2"><text:span text:style-name="T2">Adheres to itself well, so high printing speeds (~100mm/s) are possible</text:span></text:p>
        </text:list-item>
        <text:list-item>
          <text:p text:style-name="P2"><text:span text:style-name="T2">Parts can be easily polished and strengthened with acetone washing</text:span></text:p>
        </text:list-item>
      </text:list>
      <text:p text:style-name="P1"><text:span text:style-name="T2">Cons:</text:span></text:p>
      <text:list xml:id="list1907588580" text:style-name="L2">
        <text:list-item>
          <text:p text:style-name="P3"><text:span text:style-name="T2">Has a high level of thermal expansion so parts shrink after printing, causing warping and cracking</text:span></text:p>
          <text:list>
            <text:list-item>
              <text:p text:style-name="P3"><text:span text:style-name="T2">Enclosing your printer will help minimize warping, and adding a 2-4mm brim to the part (in slic3r) will prevent lifting at the corners of the part.</text:span></text:p>
            </text:list-item>
          </text:list>
        </text:list-item>
        <text:list-item>
          <text:p text:style-name="P3"><text:span text:style-name="T2">Requires a heated bed, PET tape and ABS/acetone glue to stick to print bed</text:span></text:p>
        </text:list-item>
        <text:list-item>
          <text:p text:style-name="P3"><text:span text:style-name="T2">Has a mild acrid smell</text:span></text:p>
        </text:list-item>
      </text:list>
      <text:p text:style-name="P1"><text:span text:style-name="T2"/></text:p>
      <text:p text:style-name="P1"><text:span text:style-name="T2">Nozzle Temperature:<text:tab/>225-235 C (230 default)</text:span></text:p>
      <text:p text:style-name="P1"><text:span text:style-name="T2">Bed Temperature: <text:tab/>85-110 C (85 default)</text:span></text:p>
      <text:p text:style-name="P1"><text:span text:style-name="T2">Nozzle sizes: <text:tab/><text:tab/>.25-1.5mm</text:span></text:p>
      <text:p text:style-name="P1"><text:span text:style-name="T2"/></text:p>
      <text:p text:style-name="P4"><text:span text:style-name="T1">Sample Configuration: </text:span></text:p>
      <text:p text:style-name="P1"><text:span text:style-name="T2"><text:tab/>These are the settings we use to print the corner pieces that hold the y-rods, these are pretty fast but <text:tab/>produce nice looking, strong parts.</text:span></text:p>
      <text:p text:style-name="P1"><text:span text:style-name="T2"/></text:p>
      <text:p text:style-name="P1"><text:span text:style-name="T2">; layer_height = .3125</text:span></text:p>
      <text:p text:style-name="P1"><text:span text:style-name="T2">; perimeters = 2</text:span></text:p>
      <text:p text:style-name="P1"><text:span text:style-name="T2">; top_solid_layers = 4</text:span></text:p>
      <text:p text:style-name="P1"><text:span text:style-name="T2">; bottom_solid_layers = 3</text:span></text:p>
      <text:p text:style-name="P1"><text:span text:style-name="T2">; fill_density = 0.74</text:span></text:p>
      <text:p text:style-name="P1"><text:span text:style-name="T2">; perimeter_speed = 100</text:span></text:p>
      <text:p text:style-name="P1"><text:span text:style-name="T2">; infill_speed = 110</text:span></text:p>
      <text:p text:style-name="P1"><text:span text:style-name="T2">; travel_speed = 160</text:span></text:p>
      <text:p text:style-name="P1"><text:span text:style-name="T2">; nozzle_diameter = 0.5</text:span></text:p>
      <text:p text:style-name="P1"><text:span text:style-name="T2">; filament_diameter = 2.89</text:span></text:p>
      <text:p text:style-name="P1"><text:span text:style-name="T2">; extrusion_multiplier = 1</text:span></text:p>
      <text:p text:style-name="P1"><text:span text:style-name="T2">; perimeters extrusion width = 0.56mm</text:span></text:p>
      <text:p text:style-name="P1"><text:span text:style-name="T2">; infill extrusion width = 0.60mm</text:span></text:p>
      <text:p text:style-name="P1"><text:span text:style-name="T2">; solid infill extrusion width = 0.55mm</text:span></text:p>
      <text:p text:style-name="P1"><text:span text:style-name="T2">; top infill extrusion width = 0.48mm</text:span></text:p>
      <text:p text:style-name="P1"><text:span text:style-name="T2">; first layer extrusion width = 0.58mm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09:27:37</meta:creation-date>
    <dc:date>2013-12-26T09:51:30</dc:date>
    <meta:editing-duration>PT6M13S</meta:editing-duration>
    <meta:editing-cycles>1</meta:editing-cycles>
    <meta:document-statistic meta:table-count="0" meta:image-count="0" meta:object-count="0" meta:page-count="1" meta:paragraph-count="32" meta:word-count="245" meta:character-count="1433" meta:non-whitespace-character-count="1206"/>
    <meta:generator>LibreOffice/3.5$Linux_X86_64 LibreOffice_project/350m1$Build-2</meta:generator>
  </office:meta>
</office:document-meta>
</file>