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Liberation Serif" svg:font-family="Liberation Serif"/>
  </office:font-face-decls>
  <office:automatic-styles>
    <style:style style:family="text" style:name="T1" style:display-name="T1">
      <style:text-properties fo:font-weight="bold"/>
    </style:style>
    <style:style style:family="text" style:name="T2" style:display-name="T2">
      <style:text-properties style:font-name="Liberation Serif" fo:font-size="10.5pt"/>
    </style:style>
    <style:style style:family="text" style:name="T3" style:display-name="T3">
      <style:text-properties fo:font-size="10.5pt"/>
    </style:style>
    <style:style style:family="text" style:name="T4" style:display-name="T4">
      <style:text-properties style:text-underline-type="single" fo:font-size="12pt"/>
    </style:style>
    <style:style style:family="paragraph" style:name="P2" style:display-name="P2" style:parent-style-name="Normal">
      <style:text-properties style:text-underline-type="single" fo:font-size="12pt"/>
    </style:style>
    <style:style style:family="paragraph" style:name="P3" style:display-name="P3" style:parent-style-name="Normal">
      <style:text-properties fo:font-size="10.5pt"/>
    </style:style>
    <style:style style:family="paragraph" style:name="P1" style:display-name="P1" style:parent-style-name="Normal">
      <style:text-properties fo:font-size="14pt"/>
    </style:style>
    <style:style style:family="section" style:name="Sect1" style:display-name="Sect1"/>
    <style:page-layout style:name="PLayout2">
      <style:page-layout-properties fo:margin-top="0.7874in" fo:margin-bottom="0.7874in" fo:margin-left="0.7874in" fo:margin-right="0.7874in"/>
    </style:page-layout>
    <style:page-layout style:name="Standard">
      <style:page-layout-properties fo:margin-top="0.7874in" fo:margin-bottom="0.7874in" fo:margin-left="0.7874in" fo:margin-right="0.7874in"/>
    </style:page-layout>
  </office:automatic-styles>
  <office:body>
    <office:text>
      <text:section text:style-name="Sect1" text:name="Section1">
        <text:p text:style-name="P1"><text:span text:style-name="T1">AO-100 &amp;101 </text:span><text:span text:style-name="T1">Overhaul/Refurbishing Check List</text:span></text:p>
        <text:p text:style-name="P2">Unplug stepper motors from board before starting to prevent frying the Tosduino's voltage controller</text:p>
        <text:p text:style-name="P2"/>
        <text:p text:style-name="P2">Axises </text:p>
        <text:p text:style-name="Normal"><text:span text:style-name="T2">__</text:span><text:span text:style-name="T3">Clean/Replace X-axis bushings</text:span></text:p>
        <text:p text:style-name="P3">__Clean X-axis rods</text:p>
        <text:p text:style-name="P3">__Clean/Replace Y-axis bushings</text:p>
        <text:p text:style-name="P3">__Clean Y-Axis rods</text:p>
        <text:p text:style-name="P3">__Check Z Couplers</text:p>
        <text:p text:style-name="P3">__Z-wobble/Nut slop</text:p>
        <text:p text:style-name="P3">__Clean Z-axis Rods</text:p>
        <text:p text:style-name="P3">__Lighlty lube/clean Z-screws <text:s/>1-3 drops of oil</text:p>
        <text:p text:style-name="P3">__Check Belt tension</text:p>
        <text:p text:style-name="P3">__Check for missing teeth on belts</text:p>
        <text:p text:style-name="P3">__Check set screw on pulleys</text:p>
        <text:p text:style-name="P3">__Check for belt alignment, they should not be rubbing on the sides and should be near the middle of bearings</text:p>
        <text:p text:style-name="P3">__Check Motor Tuning</text:p>
        <text:p text:style-name="P3"/>
        <text:p text:style-name="P2">Budaschnozzle</text:p>
        <text:p text:style-name="P3">__Check/Replace melted buda plate</text:p>
        <text:p text:style-name="P3">__Check/Replace charred lower wood plate on buda</text:p>
        <text:p text:style-name="P3">__Check for buda wiring short</text:p>
        <text:p text:style-name="P3">__Check <text:s/>buda thermistor resistance should be around 100K ohms at room temp</text:p>
        <text:p text:style-name="P3">__Check <text:s/>buda resistor <text:s/>resistance should be between 5.0 to 6.0 ohms</text:p>
        <text:p text:style-name="P3">__Check crimps on buda wiring, Should be really crimped and insulated with small tubing</text:p>
        <text:p text:style-name="P3">__Check for low temp (semi-clear) PTFE tubing in Buda, if found replace with high temp PTFE tubing (solid white)</text:p>
        <text:p text:style-name="P3">__Check for blowout between buda and heatsink and clean if found.</text:p>
        <text:p text:style-name="P3">__Check/Clean Nozzle with small wire brush</text:p>
        <text:p text:style-name="P3">__Check visual to see if nozzle hole is clear and circular</text:p>
        <text:p text:style-name="P3"/>
        <text:p text:style-name="P2">Extuder</text:p>
        <text:p text:style-name="P3">__Check extruder motor, no shorts in coils or wires, no bad internal bearings</text:p>
        <text:p text:style-name="P3">__Check/Replace extruder bearings if seized</text:p>
        <text:p text:style-name="P3">__Check/Replace extuder idler bearing if seized</text:p>
        <text:p text:style-name="P3">__Check to see if Hob bolt is straight and not bent</text:p>
        <text:p text:style-name="P3">__Clean Hob bolt teeth</text:p>
        <text:p text:style-name="P3">__Check for worn gears</text:p>
        <text:p text:style-name="P3">__Check gear spacing should just be touching but not forced together</text:p>
        <text:p text:style-name="P3">__Check set screw on small gear.</text:p>
        <text:p text:style-name="P3">__Check nut on hob bot is tight enough so bolt does not wiggle but still should spin easily</text:p>
        <text:p text:style-name="P3">__Check/Replace wire harness if not 4 pin connector for budaschnozzle</text:p>
        <text:p text:style-name="P3"/>
        <text:p text:style-name="P3"> <text:span text:style-name="T4">Final Steps</text:span></text:p>
        <text:p text:style-name="P3">__Clean Heat Bed (red plate)</text:p>
        <text:p text:style-name="P3">__Bed level</text:p>
        <text:p text:style-name="P3">__Check Skew X_Y_ and Z_</text:p>
        <text:p text:style-name="P3">__Check extruder calibration</text:p>
        <text:p text:style-name="P3">__Table twist, should not hit the sides when traveling in Y</text:p>
        <text:p text:style-name="P3">__Labels on front and back of printer <text:s/>for fleet position</text:p>
        <text:p text:style-name="P3">__Label for secondary serial number</text:p>
        <text:p text:style-name="P3">__Clean/Remove bubbles or if needed Replace PET sheet.</text:p>
        <text:p text:style-name="P3">__Check endstop positions and clearances</text:p>
        <text:p text:style-name="P3">__Check for loose USB connection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Liberation Serif" svg:font-family="Liberation Serif"/>
    <style:font-face style:name="OpenSymbol" svg:font-family="OpenSymbol"/>
  </office:font-face-decls>
  <office:styles>
    <style:default-style style:family="paragraph">
      <style:paragraph-properties style:tab-stop-distance="0.4925in"/>
    </style:default-style>
    <style:style style:family="text" style:name="Bullet-Symbols-text" style:display-name="Bullet Symbols_text" style:next-style-name="Bullet-Symbols-text">
      <style:text-properties style:font-name="OpenSymbol"/>
    </style:style>
    <style:style style:family="paragraph" style:name="Caption" style:display-name="Caption" style:parent-style-name="Normal" style:next-style-name="Caption">
      <style:paragraph-properties fo:margin-top="0.0835in" fo:margin-bottom="0.0835in"/>
      <style:text-properties fo:font-size="12pt" fo:font-style="italic"/>
    </style:style>
    <style:style style:family="paragraph" style:name="Normal" style:display-name="Normal">
      <style:paragraph-properties style:writing-mode="lr"/>
      <style:text-properties style:font-name="Liberation Serif" fo:font-size="12pt" fo:language="en" fo:country="US"/>
    </style:style>
    <style:style style:family="paragraph" style:name="Heading" style:display-name="Heading" style:parent-style-name="Normal" style:next-style-name="Text-body">
      <style:paragraph-properties fo:margin-top="0.1665in" fo:margin-bottom="0.0835in" fo:keep-with-next="always"/>
      <style:text-properties style:font-name="Liberation Sans" fo:font-size="14pt"/>
    </style:style>
    <style:style style:family="paragraph" style:name="Text-body" style:display-name="Text body" style:parent-style-name="Normal" style:next-style-name="Text-body">
      <style:paragraph-properties fo:margin-top="0in" fo:margin-bottom="0.0835in"/>
    </style:style>
  </office:styles>
  <office:automatic-styles>
    <style:page-layout style:name="Standard">
      <style:page-layout-properties fo:page-width="8.500000in" fo:page-height="11.000000in" style:print-orientation="portrait" fo:margin-top="0.7874in" fo:margin-bottom="0.7874in" fo:margin-left="0.7874in" fo:margin-right="0.7874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dc:creator>aleph </dc:creator>
    <meta:printed-by>aleph </meta:printed-by>
    <meta:creation-date>2013-05-17T07:56:28</meta:creation-date>
    <dc:date>2013-05-27T14:00:10</dc:date>
    <meta:print-date>2013-05-27T14:00:07</meta:print-date>
  </office:meta>
</office:document-meta>
</file>