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A3DA37A81E9BAA7A.png" manifest:media-type="image/png"/>
  <manifest:file-entry manifest:full-path="Pictures/1001628F000027CA00000A06FEBDE6BF8F38565C.svg" manifest:media-type="image/svg+xml"/>
  <manifest:file-entry manifest:full-path="Pictures/1000020100000159000001DB2E5C292B2B21A3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9pt" officeooo:rsid="001abf77" style:font-size-asian="9pt" style:font-size-complex="9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1abf77" officeooo:paragraph-rsid="00328ad0" style:font-size-asian="9pt" style:font-size-complex="9pt"/>
    </style:style>
    <style:style style:name="P5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8" style:family="paragraph" style:parent-style-name="Standard">
      <style:text-properties style:font-name="Titillium" fo:font-size="9pt" officeooo:rsid="0019e76b" officeooo:paragraph-rsid="00328ad0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28ad0" style:font-size-asian="9pt" style:font-size-complex="9pt"/>
    </style:style>
    <style:style style:name="P10" style:family="paragraph" style:parent-style-name="Standard">
      <style:text-properties style:font-name="Titillium" fo:font-size="9pt" officeooo:rsid="00341019" officeooo:paragraph-rsid="00341019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9pt" officeooo:rsid="0019e76b" officeooo:paragraph-rsid="00328ad0" fo:background-color="transparent" style:font-size-asian="9pt" style:font-size-complex="9pt"/>
    </style:style>
    <style:style style:name="P12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Titillium" fo:font-size="9pt" fo:font-style="normal" fo:font-weight="normal" officeooo:rsid="003e88ba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Titillium" fo:font-size="9pt" fo:font-style="normal" fo:font-weight="normal" officeooo:paragraph-rsid="00328ad0"/>
    </style:style>
    <style:style style:name="P16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7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328ad0" style:font-size-asian="9pt" style:font-size-complex="9pt"/>
    </style:style>
    <style:style style:name="T1" style:family="text">
      <style:text-properties officeooo:rsid="002b1c5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41019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officeooo:rsid="00307ac9"/>
    </style:style>
    <style:style style:name="T6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officeooo:rsid="00341019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officeooo:rsid="00307ac9"/>
    </style:style>
    <style:style style:name="T10" style:family="text">
      <style:text-properties officeooo:rsid="0031a1f9"/>
    </style:style>
    <style:style style:name="T11" style:family="text">
      <style:text-properties officeooo:rsid="00356008"/>
    </style:style>
    <style:style style:name="T12" style:family="text">
      <style:text-properties officeooo:rsid="00366177"/>
    </style:style>
    <style:style style:name="T13" style:family="text">
      <style:text-properties officeooo:rsid="003a1935"/>
    </style:style>
    <style:style style:name="T14" style:family="text">
      <style:text-properties officeooo:rsid="003dfda1"/>
    </style:style>
    <style:style style:name="T15" style:family="text">
      <style:text-properties officeooo:rsid="003c256e"/>
    </style:style>
    <style:style style:name="T16" style:family="text">
      <style:text-properties officeooo:rsid="003cb9a6"/>
    </style:style>
    <style:style style:name="T17" style:family="text">
      <style:text-properties officeooo:rsid="003eccfb"/>
    </style:style>
    <style:style style:name="T18" style:family="text">
      <style:text-properties officeooo:rsid="00341019"/>
    </style:style>
    <style:style style:name="T19" style:family="text">
      <style:text-properties officeooo:rsid="003a3b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2">For the following:</text:p>
      <text:p text:style-name="P3"/>
      <text:p text:style-name="P4"><text:tab/>Product: <text:span text:style-name="T17">Desktop FFF </text:span>3D Printer</text:p>
      <text:p text:style-name="P3"><text:tab/>Model: Lulz<text:span text:style-name="T9">B</text:span>ot <text:span text:style-name="T19">TAZ Pro</text:span></text:p>
      <text:p text:style-name="P3"><text:tab/>Serial number: KT-PR00<text:span text:style-name="T19">50</text:span>-****</text:p>
      <text:p text:style-name="P3"/>
      <text:p text:style-name="P5">Manufacturer:</text:p>
      <text:p text:style-name="P5"/>
      <text:p text:style-name="P5"><text:tab/>Aleph Objects, Inc.</text:p>
      <text:p text:style-name="P5"><text:tab/>626 West 66<text:span text:style-name="T2">th</text:span> Street</text:p>
      <text:p text:style-name="P5"><text:tab/>Loveland, Colorado 80538 USA</text:p>
      <text:p text:style-name="P5"><text:tab/>+1-970-377-1111</text:p>
      <text:p text:style-name="P6"/>
      <text:p text:style-name="P17">Year of <text:span text:style-name="T10">declaration</text:span>: 201<text:span text:style-name="T19">9</text:span></text:p>
      <text:p text:style-name="P1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7"/>
      <text:p text:style-name="P7">Standard:<text:tab/><text:tab/><text:tab/><text:tab/>Title:</text:p>
      <text:p text:style-name="P7"/>
      <text:p text:style-name="P9">FCC 47 CFR 15 <text:span text:style-name="T11">Subpart </text:span>B<text:tab/><text:tab/><text:span text:style-name="T11">Unintentional Radiators</text:span></text:p>
      <text:p text:style-name="P9">ICES-003 Issue 5 (2012-11)<text:tab/><text:tab/><text:span text:style-name="T12">Information Technology Equipment</text:span></text:p>
      <text:p text:style-name="P9">EN 55024: Ed 2 (2010-11)<text:tab/><text:tab/><text:span text:style-name="T13">Immunity Characteristics</text:span></text:p>
      <text:p text:style-name="P9">EN 55032: Ed 1 (2012-10)<text:tab/><text:tab/><text:span text:style-name="T14">Emissions Requirements</text:span></text:p>
      <text:p text:style-name="P9">CISPR 24: Ed 2 (2015-04)<text:tab/><text:tab/><text:span text:style-name="T15">Immunity Characteristics</text:span></text:p>
      <text:p text:style-name="P9">CISPR 32: Ed 2 (2015-03)<text:tab/><text:tab/><text:span text:style-name="T16">Emissions Requirements</text:span></text:p>
      <text:p text:style-name="P9">AS/NZS CISPR24 (2013-06)<text:tab/><text:tab/><text:span text:style-name="T15">Immunity Characteristics</text:span></text:p>
      <text:p text:style-name="P9">AS/NZS CISPR32 (2013)<text:tab/><text:tab/><text:span text:style-name="T16">Emissions Requirements</text:span></text:p>
      <text:p text:style-name="P8">EN 61000-4-2<text:tab/><text:tab/><text:tab/>Electrostatic Discharge</text:p>
      <text:p text:style-name="P8">EN 61000-4-3<text:tab/><text:tab/><text:tab/>Radiated RF Immunity</text:p>
      <text:p text:style-name="P8">EN 61000-4-4<text:tab/><text:tab/><text:tab/>Electrical Fast Transients/Burst</text:p>
      <text:p text:style-name="P8">EN 61000-4-5<text:tab/><text:tab/><text:tab/>Surge Immunity</text:p>
      <text:p text:style-name="P8">EN 61000-4-6<text:tab/><text:tab/><text:tab/>Conducted RF Immunity</text:p>
      <text:p text:style-name="P8">EN 61000-4-11<text:tab/><text:tab/><text:tab/>Voltage Dips and Interruptions</text:p>
      <text:p text:style-name="P8">EN 61000-3-2<text:tab/><text:tab/><text:tab/>AC Power line harmonics</text:p>
      <text:p text:style-name="P8">EN 61000-3-3<text:tab/><text:tab/><text:tab/>Flicker</text:p>
      <text:p text:style-name="P10">EN 61000-4-8<text:tab/><text:tab/><text:tab/>Magnetic Field Immunity</text:p>
      <text:p text:style-name="P7"/>
      <text:p text:style-name="P12">The technical documentation is kept at the Manufacturer's address.</text:p>
      <text:p text:style-name="P14"/>
      <text:p text:style-name="P15"><text:span text:style-name="T7"/></text:p>
      <text:p text:style-name="P13"/>
      <text:p text:style-name="P13">Date of issue:<text:span text:style-name="T3">t</text:span></text:p>
      <text:p text:style-name="P13"><text:span text:style-name="T4">Place of issue: Loveland, Colorado, </text:span><text:span text:style-name="T5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0"><draw:image xlink:href="Pictures/1000020100000159000001DB2E5C292B2B21A301.png" xlink:type="simple" xlink:show="embed" xlink:actuate="onLoad"/></draw:frame>Declaration of Conformity</text:p>
      </style:header>
      <style:footer>
        <text:p text:style-name="Footer"><draw:frame draw:style-name="Mfr2" draw:name="Image2" text:anchor-type="paragraph" svg:y="-0.0945in" svg:width="4.011in" svg:height="1.011in" draw:z-index="1"><draw:image xlink:href="Pictures/1001628F000027CA00000A06FEBDE6BF8F38565C.svg" xlink:type="simple" xlink:show="embed" xlink:actuate="onLoad"/><draw:image xlink:href="Pictures/100002010000018100000061A3DA37A81E9BAA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9-04-09T11:17:38.682591859</dc:date>
    <meta:editing-duration>PT16H18M48S</meta:editing-duration>
    <meta:editing-cycles>56</meta:editing-cycles>
    <meta:generator>LibreOffice/5.2.7.2$Linux_X86_64 LibreOffice_project/20m0$Build-2</meta:generator>
    <meta:print-date>2018-05-08T15:18:17.958729689</meta:print-date>
    <meta:document-statistic meta:table-count="0" meta:image-count="2" meta:object-count="0" meta:page-count="1" meta:paragraph-count="33" meta:word-count="193" meta:character-count="1429" meta:non-whitespace-character-count="1233"/>
  </office:meta>
</office:document-meta>
</file>