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681in"/>
    </style:style>
    <style:style style:name="Table1.B" style:family="table-column">
      <style:table-column-properties style:column-width="3.2299in"/>
    </style:style>
    <style:style style:name="Table1.C" style:family="table-column">
      <style:table-column-properties style:column-width="3.229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419e" officeooo:paragraph-rsid="0003419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3419e" officeooo:paragraph-rsid="0003419e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rsid="0003419e" officeooo:paragraph-rsid="0003419e"/>
    </style:style>
    <style:style style:name="P4" style:family="paragraph" style:parent-style-name="Table_20_Contents">
      <style:paragraph-properties fo:text-align="center" style:justify-single-word="false"/>
      <style:text-properties officeooo:rsid="0003419e" officeooo:paragraph-rsid="000341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tmeg Allocatio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Unit #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P3">EMC Testing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P3">EMC Testing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P3">Thermal Testing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R &amp; 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Marketing/Sal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Marketing/Sal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Marketing/Sal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Marketing/Sal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Marketing/Sal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7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8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3">Cluster</text:p>
          </table:table-cell>
          <table:table-cell table:style-name="Table1.C2" office:value-type="string">
            <text:p text:style-name="P3">Life Testing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2-04T08:32:43.558243174</meta:creation-date>
    <dc:date>2015-12-04T08:38:09.393507131</dc:date>
    <dc:creator>Aleph User</dc:creator>
    <meta:editing-duration>PT5M25S</meta:editing-duration>
    <meta:editing-cycles>1</meta:editing-cycles>
    <meta:document-statistic meta:table-count="1" meta:image-count="0" meta:object-count="0" meta:page-count="1" meta:paragraph-count="68" meta:word-count="102" meta:character-count="407" meta:non-whitespace-character-count="373"/>
    <meta:generator>LibreOffice/5.0.2.2$Linux_X86_64 LibreOffice_project/37b43f919e4de5eeaca9b9755ed688758a8251fe</meta:generator>
  </office:meta>
</office:document-meta>
</file>