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text-properties fo:font-size="14pt" style:font-size-asian="14pt" style:font-size-complex="14pt"/>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ull Metal Budashnozzle Development Timeline</text:p>
      <text:p text:style-name="Standard"/>
      <text:p text:style-name="P1">Overview up to 2/13:</text:p>
      <text:p text:style-name="Standard">As of 2/13 we have successfully printed, cast and tested a single metal budashnozzle. We determined that while the bronze makes an excellent heat sink and thermal break, it limits the heat allowed to travel to the nozzle. This severely limits our maximum printing speed, so the part was redesigned to limit the cast section to heatsink only (the cold part of the hot end). </text:p>
      <text:p text:style-name="Standard"/>
      <text:p text:style-name="P1">Project time-line:</text:p>
      <text:p text:style-name="P1"/>
      <text:p text:style-name="P1">2/14 –<text:span text:style-name="T1"> First full batch of test parts cast @ Western Heritage</text:span></text:p>
      <text:list xml:id="list307197988" text:style-name="L1">
        <text:list-item>
          <text:p text:style-name="P3">3 Buda style</text:p>
        </text:list-item>
        <text:list-item>
          <text:p text:style-name="P3">3 J-head Style</text:p>
        </text:list-item>
        <text:list-item>
          <text:p text:style-name="P3">3 Fan style</text:p>
        </text:list-item>
      </text:list>
      <text:p text:style-name="P1"><text:tab/>2/17-2/19 – <text:span text:style-name="T1">Build nozzles. </text:span></text:p>
      <text:p text:style-name="P1"><text:span text:style-name="T1"/></text:p>
      <text:p text:style-name="P1">2/19-3/3<text:span text:style-name="T1"> – Test, evaluate and refine. Begin testing with standard Buda lower (threaded extension through nozzle) for benchmarking. Begin evaluation with heater cartridges. Decide on one or 2 of the configurations to proceed with (fan mount, j-head or buda style). Print set of 2nd iteration nozzles.</text:span></text:p>
      <text:p text:style-name="P1"><text:span text:style-name="T1"/></text:p>
      <text:p text:style-name="P1">2/28<text:span text:style-name="T1"> – Re-evaluate current design and progress.</text:span></text:p>
      <text:p text:style-name="P1"><text:span text:style-name="T1"/></text:p>
      <text:p text:style-name="P1">3/3<text:span text:style-name="T1"> – Deliver 2nd batch of redesigned nozzles for casting</text:span></text:p>
      <text:p text:style-name="P1"><text:span text:style-name="T1"/></text:p>
      <text:p text:style-name="P1">3/12-3/26<text:span text:style-name="T1"> – Test 2nd iteration nozzles, refine and consult with Mike Lynch at Western Heritage over molding wax blanks. Chose heater/thermistor combination that best suits the new design. Start looking for a machine shop that can take cast nozzles and finish them. Assembly will be in house?</text:span></text:p>
      <text:p text:style-name="P1"><text:span text:style-name="T1"/></text:p>
      <text:p text:style-name="P1">3/26 – <text:span text:style-name="T1">Decide whether to release as experimental or proceed to a 3rd iteration of the design.</text:span></text:p>
      <text:p text:style-name="P1"/>
      <text:p text:style-name="P2">If release as experimental: Cast 30 nozzles, have them finish machined, assemble and sell as new polyshnozzle kit. Should be ready for release by 4/28</text:p>
      <text:p text:style-name="P2"/>
      <text:p text:style-name="P2">If we need to proceed to a 3rd iteration, release will probably be pushed to at least 5/1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2-13T17:55:48</meta:creation-date>
    <dc:date>2014-02-14T11:31:33</dc:date>
    <dc:creator>aleph </dc:creator>
    <meta:editing-duration>PT3M2S</meta:editing-duration>
    <meta:editing-cycles>1</meta:editing-cycles>
    <meta:document-statistic meta:table-count="0" meta:image-count="0" meta:object-count="0" meta:page-count="1" meta:paragraph-count="16" meta:word-count="274" meta:character-count="1611" meta:non-whitespace-character-count="1353"/>
    <meta:generator>LibreOffice/3.5$Linux_X86_64 LibreOffice_project/350m1$Build-2</meta:generator>
  </office:meta>
</office:document-meta>
</file>